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62 appartementen, Charlotte van Bourbonstraat 38,40,42,44,46,48,50,52,54,56,58,60,62,64,66,68,70,72,74,76,78,80 en 82, Anna van Saksenstraat 1,3,5,7,9,11,13,15,17,19,21,23,25,27,29,31,33,35,37,39 en 41 en Willem de Zwijgerstraat 87,89,91,93,95,97,99,101,103,105,107,109,111,113,115,117,119 en 12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62 appartementen op locatie Charlotte van Bourbonstraat 38,40,42,44,46,48,50,52,54,56,58,60,62,64,66,68,70,72,74,76,78,80 en 82, Anna van Saksenstraat 1,3,5,7,9,11,13,15,17,19,21,23,25,27,29,31,33,35,37,39 en 41 en Willem de Zwijgerstraat 87,89,91,93,95,97,99,101,103,105,107,109,111,113,115,117,119 en 121 Weert (v) te verlengen met een termijn van 6 weken.</text:p>
            <text:p text:style-name="common-al">De omgevingsvergunning is geregistreerd onder zaaknummer Z2025-00001330. Het besluit is op 2 sept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34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330</meta:user-defined>
    <meta:user-defined meta:name="DCTERMS.abstract">Betreft: Beschikking verlenging beslistermijn op locatie Charlotte van Bourbonstraat, Anna van Saksenstraat en Willem de Zwijgerstraat Weert (v)</meta:user-defined>
    <dc:language>nl</dc:language>
    <meta:user-defined meta:name="OVERHEIDop.locatietype/OVERHEIDop.gebiedsmarkering">Vlak</meta:user-defined>
    <meta:user-defined meta:name="DC.title">Termijnverlenging voor het realiseren van 62 appartementen, Charlotte van Bourbonstraat 38,40,42,44,46,48,50,52,54,56,58,60,62,64,66,68,70,72,74,76,78,80 en 82, Anna van Saksenstraat 1,3,5,7,9,11,13,15,17,19,21,23,25,27,29,31,33,35,37,39 en 41 en Willem de Zwijgerstraat 87,89,91,93,95,97,99,101,103,105,107,109,111,113,115,117,119 en 121 Weert (v)</meta:user-defined>
    <meta:user-defined meta:name="DCTERMS.W3CDTF/DCTERMS.available">2025-09-04</meta:user-defined>
    <meta:user-defined meta:name="DCTERMS.W3CDTF/OVERHEIDop.jaargang">2025</meta:user-defined>
    <meta:user-defined meta:name="OVERHEIDop.publicationIssue">383413</meta:user-defined>
    <meta:user-defined meta:name="OVERHEIDop.GmbID/DC.identifier">gmb-2025-383413</meta:user-defined>
    <meta:user-defined meta:name="OVERHEIDop.versieInformatie"/>
  </office:meta>
</office:document-meta>
</file>