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(carport) - De Hooghkamer 65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711</text:p>
            <text:p text:style-name="common-al">Ontvangstdatum: 1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34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54</meta:user-defined>
    <meta:user-defined meta:name="DCTERMS.abstract">Gemeente Voorschoten - aangevraagde omgevingsvergunning: het bouwen van een bijgebouw (carport) - De Hooghkamer 65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(carport) - De Hooghkamer 65A, Voorschot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408</meta:user-defined>
    <meta:user-defined meta:name="OVERHEIDop.GmbID/DC.identifier">gmb-2025-383408</meta:user-defined>
    <meta:user-defined meta:name="OVERHEIDop.versieInformatie"/>
  </office:meta>
</office:document-meta>
</file>