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bedrijfsgebouw - Industrieweg 6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607</text:p>
            <text:p text:style-name="common-al">Ontvangstdatum: 27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34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50</meta:user-defined>
    <meta:user-defined meta:name="DCTERMS.abstract">Gemeente Voorschoten - aangevraagde omgevingsvergunning: het uitbreiden van een bedrijfsgebouw - Industrieweg 6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bedrijfsgebouw - Industrieweg 69, Voorschot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406</meta:user-defined>
    <meta:user-defined meta:name="OVERHEIDop.GmbID/DC.identifier">gmb-2025-383406</meta:user-defined>
    <meta:user-defined meta:name="OVERHEIDop.versieInformatie"/>
  </office:meta>
</office:document-meta>
</file>