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herinrichten van een speelplek - Frans Halsplantsoen 17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603</text:p>
            <text:p text:style-name="common-al">Ontvangstdatum: 27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340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48</meta:user-defined>
    <meta:user-defined meta:name="DCTERMS.abstract">Gemeente Voorschoten - aangevraagde omgevingsvergunning: het herinrichten van een speelplek - Frans Halsplantsoen 17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herinrichten van een speelplek - Frans Halsplantsoen 171, Voorschot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3405</meta:user-defined>
    <meta:user-defined meta:name="OVERHEIDop.GmbID/DC.identifier">gmb-2025-383405</meta:user-defined>
    <meta:user-defined meta:name="OVERHEIDop.versieInformatie"/>
  </office:meta>
</office:document-meta>
</file>