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intocht Sint Nicolaas in Alkmaar op 15 november  |, Kanaalkade 1 A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Binnenstad van Alkmaar, De Mare en Hoefplan het organiseren van de intocht Sint Nikolaas op 15 november 2025</text:p>
            <text:p text:style-name="common-al">
            
          </text:p>
            <text:p text:style-name="common-al">Datum ontvangst: 30-08-2025</text:p>
            <text:p text:style-name="last-al">Zaaknummer: 00001261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4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887</meta:user-defined>
    <meta:user-defined meta:name="DCTERMS.abstract">het organiseren van de intocht Sint Nikolaas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intocht Sint Nicolaas in Alkmaar op 15 november  |, Kanaalkade 1 A, 1811 LP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04</meta:user-defined>
    <meta:user-defined meta:name="OVERHEIDop.GmbID/DC.identifier">gmb-2025-383404</meta:user-defined>
    <meta:user-defined meta:name="OVERHEIDop.versieInformatie"/>
  </office:meta>
</office:document-meta>
</file>