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andhuizen Zandweg / Zanddijk, Kruiningen’</text:p>
      <text:section text:name="regeling_id1-3-2" text:style-name="regeling">
        <text:section text:name="aanhef_id1-3-2-1" text:style-name="aanhef">
          <text:section text:name="preambule_id1-3-2-1-1" text:style-name="preambule">
            <text:p text:style-name="al"/>
            <text:p text:style-name="al">Op grond van artikel 16.138 van de Omgevingswet maken burgemeester en wethouders bekend dat de gemeente op 25 augustus 2025 een anterieure overeenkomst heeft gesloten met de initiatiefnemer. Het betreft een kostenverhaalsovereenkomst als bedoeld in artikel 13.13, lid 1, van de Omgevingswet over de ontwikkeling van een woning op de gronden gelegen op de hoek van de Zandweg en de Zanddijk te Kruiningen. </text:p>
            <text:p text:style-name="al">In de overeenkomst is vastgelegd onder welke voorwaarden de gemeente bereid is om planologische medewerking te verlenen aan de woningen. Ook is hierin het wettelijk verplichte kostenverhaal voor plankosten en nadeelcompensatie geregeld. Verder zijn in de overeenkomst ontbindingsmogelijkheden opgenomen en zijn afspraken vastgelegd voor het geval er een geschil optreedt over de overeenkomst.</text:p>
            <text:p text:style-name="al">
            <text:span text:style-name="nadrukvet">Ter inzage</text:span>
          </text:p>
            <text:p text:style-name="al">De overeenkomst ligt vanaf van donderdag 4 september 2025 tot en met woensdag 15 oktober 2025 voor eenieder ter inzage bij de publieksbalie in het gemeentehuis aan het Oude Plein 1 in Kruiningen. De overeenkomst kunt u ook inzien op onze website <text:a xlink:href="http://www.reimerswaal.nl/anterieure-overeenkomsten" xlink:type="simple">www.reimerswaal.nl/anterieure-overeenkomsten</text:a>.</text:p>
            <text:p text:style-name="al">Tegen de gesloten overeenkomst staan geen rechtsmiddelen open.</text:p>
            <text:p text:style-name="al">
            <text:span text:style-name="nadrukvet">Contactpersoon</text:span>
          </text:p>
            <text:p text:style-name="al">Voor meer informatie kunt u contact opnemen met de heer Verdaasdonk van de afdeling Ruimtelijke en Economische Ontwikkeling. Hij is bereikbaar via ons centrale telefoonnummer 0113 395 000 of via ons e-mailadres gemeente@reimerswaal.nl.</text:p>
            <text:p text:style-name="al">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burgemeester en wethouders van Reimerswaal</text:span></text:p>
            <text:p><text:span text:style-name="ondertekening_naam">
            <text:span text:style-name="voornaam">G.P. Boluijt MBA</text:span>
            <text:span text:style-name="achternaam"/>
          </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34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 ‘Landhuizen Zandweg / Zanddijk, Kruiningen’</meta:user-defined>
    <meta:user-defined meta:name="DCTERMS.W3CDTF/DCTERMS.available">2025-09-04</meta:user-defined>
    <meta:user-defined meta:name="DCTERMS.W3CDTF/OVERHEIDop.jaargang">2025</meta:user-defined>
    <meta:user-defined meta:name="OVERHEIDop.publicationIssue">383403</meta:user-defined>
    <meta:user-defined meta:name="OVERHEIDop.GmbID/DC.identifier">gmb-2025-383403</meta:user-defined>
    <meta:user-defined meta:name="OVERHEIDop.versieInformatie"/>
  </office:meta>
</office:document-meta>
</file>