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style:num-suffix=""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Kalverdam 46</text:p>
      <text:section text:name="regeling_id1-3-2" text:style-name="regeling">
        <text:section text:name="aanhef_id1-3-2-1" text:style-name="aanhef">
          <text:section text:name="context_id1-3-2-1-1" text:style-name="context">
            <text:p text:style-name="context.al">VKB2025-6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Kalverdam 46</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
                <text:p text:style-name="al">- Kalverdam 46</text:p>
              </text:list-item>
            </text:list>
            <text:p text:style-name="common-al">
            <text:span text:style-name="nadrukvet">Overwegingen</text:span>
          </text:p>
            <text:list text:style-name="id1-3-2-2-1-17">
              <text:list-item text:style-override="id1-3-2-2-1-17-1">
                <text:number>.</text:number>
                <text:p text:style-name="al">Dat het nationale Klimaatakkoord als centraal doel heeft om de uitstoot van broeikasgassen in Nederland met 49% te verminderen ten opzichte van 1990.</text:p>
              </text:list-item>
              <text:list-item text:style-override="id1-3-2-2-1-17-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7-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7-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7-5">
                <text:number>.</text:number>
                <text:p text:style-name="al">Dat via deze provinciale samenwerking de gemeente Vught een concessieovereenkomst is aangegaan met Vattenfall voor het verlenen van openbare laaddiensten.</text:p>
              </text:list-item>
              <text:list-item text:style-override="id1-3-2-2-1-17-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7-7">
                <text:number>.</text:number>
                <text:p text:style-name="al">Dat een plankaart is opgesteld waarin de locaties zijn bepaald waar op basis van een datagedreven prognose een laadpaal kan worden geplaatst.</text:p>
              </text:list-item>
              <text:list-item text:style-override="id1-3-2-2-1-17-8">
                <text:number>.</text:number>
                <text:p text:style-name="al">Dat bij deze prioritering rekening is gehouden met de verbruiksgegevens van reeds bestaande laadlocaties en de verwachte groei van elektrisch vervoer tot 2030.</text:p>
              </text:list-item>
              <text:list-item text:style-override="id1-3-2-2-1-17-9">
                <text:number>.</text:number>
                <text:p text:style-name="al">Dat de laadlocaties op straat- en adresniveau zijn vastgesteld op basis van de plaatsingscriteria van de provincie, deelnemende gemeenten en lokale kennis van de gemeente Vught.</text:p>
              </text:list-item>
              <text:list-item text:style-override="id1-3-2-2-1-17-10">
                <text:number>.</text:number>
                <text:p text:style-name="al">Dat de gemeente Vught haar plaatsingscriteria heeft vastgelegd in het "Beleidsregels openbare laadpalen elektrisch vervoer gemeente Vught 2024’’</text:p>
              </text:list-item>
              <text:list-item text:style-override="id1-3-2-2-1-17-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7-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7-13">
                <text:number>.</text:number>
                <text:p text:style-name="al">Dat elke geplaatste laadpaal tegelijkertijd twee elektrische voertuigen kan opladen</text:p>
              </text:list-item>
              <text:list-item text:style-override="id1-3-2-2-1-17-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7-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7-16">
                <text:number>.</text:number>
                <text:p text:style-name="al">Dat het aanwijzen van deze parkeerplaatsen bijdraagt aan een doelmatige benutting van de laadinfrastructuur, het faciliteren van de verwachte toename in de vraag naar </text:p>
              </text:list-item>
              <text:list-item text:style-override="id1-3-2-2-1-17-17">
                <text:number/>
                <text:p text:style-name="al">laadvoorzieningen, en het verminderen van geluidshinder en het verbeteren van de luchtkwaliteit.</text:p>
              </text:list-item>
              <text:list-item text:style-override="id1-3-2-2-1-17-18">
                <text:number>.</text:number>
                <text:p text:style-name="al">De vraag naar laadmogelijkheden, anders dan de eigen laadvoorziening thuis, daarmee ook toeneemt.</text:p>
              </text:list-item>
              <text:list-item text:style-override="id1-3-2-2-1-17-19">
                <text:number>.</text:number>
                <text:p text:style-name="al">Dat de gereserveerde parkeerplaatsen openbaar toegankelijk zijn en niet op kenteken worden gereserveerd.</text:p>
              </text:list-item>
              <text:list-item text:style-override="id1-3-2-2-1-17-20">
                <text:number>.</text:number>
                <text:p text:style-name="al">Dat een voertuig alleen op deze plaatsen mag parkeren als het daadwerkelijk is aangesloten op de laadpaal (stekker in het oplaadpunt en in het voertuig).</text:p>
              </text:list-item>
              <text:list-item text:style-override="id1-3-2-2-1-17-21">
                <text:number>.</text:number>
                <text:p text:style-name="al">Dat er geen aanwijzingen zijn dat belanghebbenden onevenredig worden benadeeld of dat de voorgestelde maatregelen leiden tot onduidelijke verkeerssituaties.</text:p>
              </text:list-item>
              <text:list-item text:style-override="id1-3-2-2-1-17-22">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7-23">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7-24">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65) ter hoogte van de </text:p>
            <text:list text:style-name="id1-3-2-2-1-21">
              <text:list-item text:style-override="id1-3-2-2-1-21-1">
                <text:number/>
                <text:p text:style-name="al">- Kalverdam 46</text:p>
              </text:list-item>
            </text:list>
            <text:p text:style-name="common-al">Aldus besloten te Vught 28-08-2024 </text:p>
            <text:p text:style-name="common-al">Namens burgemeester en wethouders van Vught,</text:p>
            <text:p text:style-name="last-al">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34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Kalverdam 46 - Kalverdam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65</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Kalverdam 46</meta:user-defined>
    <meta:user-defined meta:name="DCTERMS.W3CDTF/DCTERMS.available">2025-09-10</meta:user-defined>
    <meta:user-defined meta:name="OVERHEIDop.externeBijlage">Situatietekening Kalverdam|exb-2025-32252</meta:user-defined>
    <meta:user-defined meta:name="DCTERMS.W3CDTF/OVERHEIDop.jaargang">2025</meta:user-defined>
    <meta:user-defined meta:name="OVERHEIDop.publicationIssue">383402</meta:user-defined>
    <meta:user-defined meta:name="OVERHEIDop.GmbID/DC.identifier">gmb-2025-383402</meta:user-defined>
    <meta:user-defined meta:name="OVERHEIDop.versieInformatie"/>
  </office:meta>
</office:document-meta>
</file>