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zoek tot omgevingsvergunning warmte leidingen traces track 5, De Vries van Heijstplantso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1-2025</text:p>
            <text:p text:style-name="common-al">De Vries van Heijstplantsoen Delft |Verzoek tot omgevingsvergunning warmte leidingen traces track 5</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97</meta:user-defined>
    <meta:user-defined meta:name="DCTERMS.abstract">omgevingsvergunning traces Track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zoek tot omgevingsvergunning warmte leidingen traces track 5, De Vries van Heijstplantsoen Delft</meta:user-defined>
    <meta:user-defined meta:name="DCTERMS.W3CDTF/DCTERMS.available">2025-01-30</meta:user-defined>
    <meta:user-defined meta:name="DCTERMS.W3CDTF/OVERHEIDop.jaargang">2025</meta:user-defined>
    <meta:user-defined meta:name="OVERHEIDop.publicationIssue">38340</meta:user-defined>
    <meta:user-defined meta:name="OVERHEIDop.GmbID/DC.identifier">gmb-2025-38340</meta:user-defined>
    <meta:user-defined meta:name="OVERHEIDop.versieInformatie"/>
  </office:meta>
</office:document-meta>
</file>