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te Wassenaar Gemeenschappelijke regeling Metropoolregio Rotterdam Den Haag 2014</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text:p>
            <text:p text:style-name="al"/>
            <text:p text:style-name="al">Ieder voor zover het zijn bevoegdheid betreft, </text:p>
            <text:p text:style-name="al"/>
            <text:p text:style-name="al">gelet op: </text:p>
            <text:list text:style-name="id1-3-2-1-1-7">
              <text:list-item text:style-override="id1-3-2-1-1-7-1">
                <text:number>•</text:number>
                <text:p text:style-name="al">de Wet gemeenschappelijke regelingen; </text:p>
              </text:list-item>
              <text:list-item text:style-override="id1-3-2-1-1-7-2">
                <text:number>•</text:number>
                <text:p text:style-name="al">de Gemeentewet; </text:p>
              </text:list-item>
              <text:list-item text:style-override="id1-3-2-1-1-7-3">
                <text:number>•</text:number>
                <text:p text:style-name="al">de Gemeenschappelijke regeling Metropoolregio Rotterdam Den Haag 2014; </text:p>
              </text:list-item>
            </text:list>
            <text:p text:style-name="al"/>
            <text:p text:style-name="al">overwegende dat: </text:p>
            <text:list text:style-name="id1-3-2-1-1-10">
              <text:list-item text:style-override="id1-3-2-1-1-10-1">
                <text:number>•</text:number>
                <text:p text:style-name="al">de Wet gemeenschappelijke regelingen op 1 juli 2022 is gewijzigd en de Gemeenschappelijke regeling Metropoolregio Rotterdam Den Haag 2014 hier op dient te worden aangepast; </text:p>
              </text:list-item>
              <text:list-item text:style-override="id1-3-2-1-1-10-2">
                <text:number>•</text:number>
                <text:p text:style-name="al">deze aanpassing uiterlijk 1 juli 2024 in werking dient te treden;</text:p>
              </text:list-item>
            </text:list>
            <text:p text:style-name="al"/>
            <text:p text:style-name="al">gelezen: </text:p>
            <text:list text:style-name="id1-3-2-1-1-13">
              <text:list-item text:style-override="id1-3-2-1-1-13-1">
                <text:number>•</text:number>
                <text:p text:style-name="al">het advies van de adviescommissies Va en EV van de Metropoolregio Rotterdam Den Haag en de beantwoording daarvan door het algemeen bestuur van de Metropoolregio Rotterdam Den Haag; </text:p>
              </text:list-item>
              <text:list-item text:style-override="id1-3-2-1-1-13-2">
                <text:number>•</text:number>
                <text:p text:style-name="al">de nota van beantwoording van het algemeen bestuur van de Metropoolregio Rotterdam Den Haag op de zienswijzen van de deelnemende gemeenten; </text:p>
              </text:list-item>
              <text:list-item text:style-override="id1-3-2-1-1-13-3">
                <text:number>•</text:number>
                <text:p text:style-name="al"> het wijzigingsvoorstel van het algemeen bestuur van de Metropoolregio Rotterdam Den Haa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text:span> </text:p>
            <text:p text:style-name="al">De gemeenschappelijke regeling Metropoolregio Rotterdam Den Haag 2014 wordt als volgt gewijzigd, waarbij aan de linkerzijde de te wijzigen teksten staan met schuingedrukte passages die de te verwijderen of wijzigen teksten markeren en aan de rechterzijde de nieuwe gemeenschappelijke regeling staat met dikgedrukte passages die de nieuwe ingevoegde tekst -of tekstgedeelten- marker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able:table-cell>
                </table:table-row>
                <table:table-row table:style-name="row">
                  <table:table-cell table:style-name="entry" table:number-rows-spanned="1" table:number-columns-spanned="1">
                    <text:p text:style-name="table_al">
                      <text:span text:style-name="nadrukvet">Hoofdstuk 1: Algemene Bepalingen</text:span>
                    </text:p>
                  </table:table-cell>
                  <table:table-cell table:style-name="entry" table:number-rows-spanned="1" table:number-columns-spanned="1">
                    <text:p text:style-name="table_al">
                      <text:span text:style-name="nadrukvet">Hoofdstuk 1 Allgemene bepalingen</text:span>
                    </text:p>
                  </table:table-cell>
                </table:table-row>
                <table:table-row table:style-name="row">
                  <table:table-cell table:style-name="entry" table:number-rows-spanned="1" table:number-columns-spanned="1">
                    <text:p text:style-name="table_al">
                      <text:span text:style-name="nadrukvet">Artikel 1.1 Begripsbepalingen</text:span>
                    </text:p>
                    <text:p text:style-name="table_al">1.In deze regeling wordt verstaan onder:</text:p>
                    <text:p text:style-name="table_al">a.</text:p>
                    <text:p text:style-name="table_al">adviescommissie: een commissie als bedoeld in artikel 24 van de Wet gemeenschappelijke regelingen;</text:p>
                    <text:p text:style-name="table_al"/>
                    <text:p text:style-name="table_al">b.</text:p>
                    <text:p text:style-name="table_al">
                      <text:span text:style-name="nadrukcur">Besluit Vervoersregio: de algemene maatregel van bestuur die op grond van artikel 20, derde lid, van de Wet personenvervoer 2000, zoals dit artikel gewijzigd is bij de Wet afschaffing plusregio’s, genomen wordt;</text:span>
                    </text:p>
                    <text:p text:style-name="table_al"/>
                    <text:p text:style-name="table_al">c.</text:p>
                    <text:p text:style-name="table_al">bestuurscommissie: een commissie als bedoeld in artikel 25 van de Wet gemeenschappelijke regelingen;</text:p>
                    <text:p text:style-name="table_al"/>
                    <text:p text:style-name="table_al">d.</text:p>
                    <text:p text:style-name="table_al">colleges: de colleges van burgemeester en wethouders van de gemeenten;</text:p>
                    <text:p text:style-name="table_al"/>
                    <text:p text:style-name="table_al">e.</text:p>
                    <text:p text:style-name="table_al">gedeputeerde staten: gedeputeerde staten van de provincie Zuid-Holland;</text:p>
                    <text:p text:style-name="table_al"/>
                    <text:p text:style-name="table_al">f.</text:p>
                    <text:p text:style-name="table_al">gemeenten: de gemeenten Albrandswaard, Barendrecht, <text:span text:style-name="nadrukcur">Bernisse, Brielle,</text:span> Capelle aan den IJssel, Delft, Den Haag, Hellevoetsluis, Krimpen aan den IJssel, Lansingerland, Leidschendam-Voorburg, Maassluis, Midden-Delfland, Pijnacker-Nootdorp, Ridderkerk, Rotterdam, Rijswijk, Schiedam, <text:span text:style-name="nadrukcur">Spijkenisse,</text:span> Vlaardingen, Wassenaar, Westland, <text:span text:style-name="nadrukcur">Westvoorne</text:span> en Zoetermeer;</text:p>
                    <text:p text:style-name="table_al"/>
                    <text:p text:style-name="table_al">g.</text:p>
                    <text:p text:style-name="table_al">Metropoolregio: het openbaar lichaam, bedoeld in artikel 1:2, eerste lid;</text:p>
                    <text:p text:style-name="table_al"/>
                    <text:p text:style-name="table_al">
                      <text:span text:style-name="nadrukcur">h.</text:span>
                    </text:p>
                    <text:p text:style-name="table_al">minister: de Minister van Binnenlandse Zaken en Koninkrijksrelaties;</text:p>
                    <text:p text:style-name="table_al"/>
                    <text:p text:style-name="table_al">
                      <text:span text:style-name="nadrukcur">i.</text:span>
                    </text:p>
                    <text:p text:style-name="table_al">portefeuillehouder verkeer en vervoer: het lid van het college van burgemeester en wethouders dat <text:span text:style-name="nadrukcur">krachtens artikel 168 Gemeentewet door het betreffende college</text:span> belast is met de taken op het gebied van verkeer en vervoer.</text:p>
                    <text:p text:style-name="table_al"/>
                    <text:p text:style-name="table_al">
                      <text:span text:style-name="nadrukcur">j.</text:span>
                    </text:p>
                    <text:p text:style-name="table_al">Metropoolregio Rotterdam Den Haag 2014;</text:p>
                    <text:p text:style-name="table_al"/>
                    <text:p text:style-name="table_al">k.</text:p>
                    <text:p text:style-name="table_al">vertegenwoordigend orgaan: de gemeenteraden van de gemeenten;</text:p>
                    <text:p text:style-name="table_al"/>
                    <text:p text:style-name="table_al">l.</text:p>
                    <text:p text:style-name="table_al">Vervoersautoriteit: de in artikel 2:7, derde lid, bedoelde bestuurscommissie;</text:p>
                    <text:p text:style-name="table_al"/>
                    <text:p text:style-name="table_al">
                      <text:span text:style-name="nadrukcur">m.</text:span>
                    </text:p>
                    <text:p text:style-name="table_al">
                      <text:span text:style-name="nadrukcur">Wet afschaffing plusregio’s: het wetsvoorstel tot afschaffing van de plusregio’s (Kamerstukken II 2012/13, 33 659, nr. 2), en</text:span>
                    </text:p>
                    <text:p text:style-name="table_al"/>
                    <text:p text:style-name="table_al">n.</text:p>
                    <text:p text:style-name="table_al">Zienswijzenprocedure: de procedure, bedoeld in artikel 2:1, derde lid, van de regeling.</text:p>
                    <text:p text:style-name="table_al"/>
                    <text:p text:style-name="table_al">2.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p text:style-name="table_al"/>
                    <text:p text:style-name="table_al">a.</text:p>
                    <text:p text:style-name="table_al">gemeenteraad: het algemeen bestuur;</text:p>
                    <text:p text:style-name="table_al"/>
                    <text:p text:style-name="table_al">b.</text:p>
                    <text:p text:style-name="table_al">het college van burgemeester en wethouders: het dagelijks bestuur;</text:p>
                    <text:p text:style-name="table_al">c.</text:p>
                    <text:p text:style-name="table_al">de burgemeester: de voorzitter.</text:p>
                    <text:p text:style-name="table_al"/>
                  </table:table-cell>
                  <table:table-cell table:style-name="entry" table:number-rows-spanned="1" table:number-columns-spanned="1">
                    <text:p text:style-name="table_al">
                      <text:span text:style-name="nadrukvet">Artikel 1:1 Begripsbepalingen</text:span>
                    </text:p>
                    <text:p text:style-name="table_al">1.In deze regeling wordt verstaan onder:</text:p>
                    <text:p text:style-name="table_al">a.</text:p>
                    <text:p text:style-name="table_al">adviescommissie: een commissie als bedoeld in artikel 24 van de Wet gemeenschappelijke regelingen;</text:p>
                    <text:p text:style-name="table_al"/>
                    <text:p text:style-name="table_al">
                      <text:span text:style-name="nadrukvet">b.</text:span>
                    </text:p>
                    <text:p text:style-name="table_al">
                      <text:span text:style-name="nadrukvet">Besluit Vervoersregio: artikel 36b van het Besluit personenvervoer 2000;</text:span>
                    </text:p>
                    <text:p text:style-name="table_al"/>
                    <text:p text:style-name="table_al">c.</text:p>
                    <text:p text:style-name="table_al">bestuurscommissie: een commissie als bedoeld in artikel 25 van de Wet gemeenschappelijke regelingen;</text:p>
                    <text:p text:style-name="table_al"/>
                    <text:p text:style-name="table_al">d.</text:p>
                    <text:p text:style-name="table_al">colleges: de colleges van burgemeester en wethouders van de gemeenten;</text:p>
                    <text:p text:style-name="table_al"/>
                    <text:p text:style-name="table_al">e.</text:p>
                    <text:p text:style-name="table_al">gedeputeerde staten: gedeputeerde staten van de provincie Zuid-Holland;</text:p>
                    <text:p text:style-name="table_al"/>
                    <text:p text:style-name="table_al">f.</text:p>
                    <text:p text:style-name="table_al">gemeenten: de gemeenten Albrandswaard, Barendrecht, Capelle aan den IJssel, Delft, Den Haag, Krimpen aan den IJssel, Lansingerland, Leidschendam-Voorburg, Maassluis, Midden- Delfland, <text:span text:style-name="nadrukvet">Nissewaard,</text:span> Pijnacker-Nootdorp, Ridderkerk, Rotterdam, Rijswijk, Schiedam, Vlaardingen, <text:span text:style-name="nadrukvet">Voorne aan Zee,</text:span> Wassenaar, Westland en Zoetermeer;</text:p>
                    <text:p text:style-name="table_al"/>
                    <text:p text:style-name="table_al">g.</text:p>
                    <text:p text:style-name="table_al">Metropoolregio: het openbaar lichaam, bedoeld in artikel 1:2, eerste lid;</text:p>
                    <text:p text:style-name="table_al"/>
                    <text:p text:style-name="table_al">
                      <text:span text:style-name="nadrukvet">h.</text:span>
                    </text:p>
                    <text:p text:style-name="table_al">
                      <text:span text:style-name="nadrukvet">meerjarenbegroting Vervoersautoriteit: Overzicht van beschikbare middelen per jaareinde voor het uitvoeren van de taken van de Vervoersautoriteit gedurende 20 jaar. De meerjarenbegroting is een resultante van de structurele inkomsten van het Rijk, de structurele uitgaven voor de exploitatie van het openbaar vervoer en de infrastructurele projecten die ofwel in de uitwerking- of realisatiefase zijn ofwel waarvoor een bestuurlijke voor een bijdrage is gedaan;</text:span>
                    </text:p>
                    <text:p text:style-name="table_al"/>
                    <text:p text:style-name="table_al">
                      <text:span text:style-name="nadrukvet">i.</text:span>
                    </text:p>
                    <text:p text:style-name="table_al">minister: de Minister van Binnenlandse Zaken en Koninkrijksrelaties;</text:p>
                    <text:p text:style-name="table_al"/>
                    <text:p text:style-name="table_al">
                      <text:span text:style-name="nadrukvet">j.</text:span>
                    </text:p>
                    <text:p text:style-name="table_al">portefeuillehouder verkeer en vervoer: het lid van het college van burgemeester en wethouders dat belast is met de taken op het gebied van verkeer en vervoer.</text:p>
                    <text:p text:style-name="table_al"/>
                    <text:p text:style-name="table_al">
                      <text:span text:style-name="nadrukvet">k.</text:span>
                    </text:p>
                    <text:p text:style-name="table_al">regeling: de Gemeenschappelijke regeling Metropoolregio Rotterdam Den Haag 2014;</text:p>
                    <text:p text:style-name="table_al"/>
                    <text:p text:style-name="table_al">
                      <text:span text:style-name="nadrukvet">l.</text:span>
                    </text:p>
                    <text:p text:style-name="table_al">vertegenwoordigend orgaan: de gemeenteraden van de gemeenten;</text:p>
                    <text:p text:style-name="table_al"/>
                    <text:p text:style-name="table_al">
                      <text:span text:style-name="nadrukvet">m.</text:span>
                    </text:p>
                    <text:p text:style-name="table_al">Vervoersautoriteit: de in artikel 2:7, derde lid, bedoelde bestuurscommissie;</text:p>
                    <text:p text:style-name="table_al"/>
                    <text:p text:style-name="table_al">n.</text:p>
                    <text:p text:style-name="table_al">Zienswijzenprocedure: de procedure, bedoeld in artikel 2:1, derde lid, van de regeling.</text:p>
                    <text:p text:style-name="table_al"/>
                    <text:p text:style-name="table_al">2.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p text:style-name="table_al"/>
                    <text:p text:style-name="table_al">a.</text:p>
                    <text:p text:style-name="table_al">gemeenteraad: het algemeen bestuur;</text:p>
                    <text:p text:style-name="table_al"/>
                    <text:p text:style-name="table_al">b.</text:p>
                    <text:p text:style-name="table_al">het college van burgemeester en wethouders: het dagelijks bestuur;</text:p>
                    <text:p text:style-name="table_al"/>
                    <text:p text:style-name="table_al">c.</text:p>
                    <text:p text:style-name="table_al">de burgemeester: de voorzitter.</text:p>
                    <text:p text:style-name="table_al"/>
                  </table:table-cell>
                </table:table-row>
                <table:table-row table:style-name="row">
                  <table:table-cell table:style-name="entry" table:number-rows-spanned="1" table:number-columns-spanned="1">
                    <text:p text:style-name="table_al">
                      <text:span text:style-name="nadrukvet">Artikel 1:2 Metropoolregio</text:span>
                    </text:p>
                    <text:p text:style-name="table_al">1.Er is een rechtspersoonlijkheid bezittend openbaar lichaam, genaamd Metropoolregio Rotterdam Den Haag.</text:p>
                    <text:p text:style-name="table_al"/>
                    <text:p text:style-name="table_al">2.De Metropoolregio is gevestigd te Rotterdam.</text:p>
                    <text:p text:style-name="table_al"/>
                    <text:p text:style-name="table_al">3.Het gebied van de Metropoolregio omvat het grondgebied van de gemeenten. </text:p>
                    <text:p text:style-name="table_al"/>
                  </table:table-cell>
                  <table:table-cell table:style-name="entry" table:number-rows-spanned="1" table:number-columns-spanned="1">
                    <text:p text:style-name="table_al">
                      <text:span text:style-name="nadrukvet">Artikel 1:2 Metropoolregio</text:span>
                    </text:p>
                    <text:p text:style-name="table_al">1.Er is een rechtspersoonlijkheid bezittend openbaar lichaam, genaamd Metropoolregio Rotterdam Den Haag. </text:p>
                    <text:p text:style-name="table_al"/>
                    <text:p text:style-name="table_al">2.De Metropoolregio is gevestigd te Rotterdam.</text:p>
                    <text:p text:style-name="table_al"/>
                    <text:p text:style-name="table_al">3.Het gebied van de Metropoolregio omvat het grondgebied van de gemeenten.</text:p>
                    <text:p text:style-name="table_al"/>
                  </table:table-cell>
                </table:table-row>
                <table:table-row table:style-name="row">
                  <table:table-cell table:style-name="entry" table:number-rows-spanned="1" table:number-columns-spanned="1">
                    <text:p text:style-name="table_al">
                      <text:span text:style-name="nadrukvet">Hoofdstuk 2: De positie van de raden, alsmede de inrichting en samenstelling van het Metropoolbestuur</text:span>
                    </text:p>
                    <text:p text:style-name="table_al"/>
                  </table:table-cell>
                  <table:table-cell table:style-name="entry" table:number-rows-spanned="1" table:number-columns-spanned="1">
                    <text:p text:style-name="table_al">
                      <text:span text:style-name="nadrukvet">Hoofdstuk 2: De positie van de raden, alsmede de inrichting en samenstelling van het Metropoolbestuur</text:span>
                    </text:p>
                    <text:p text:style-name="table_al"/>
                  </table:table-cell>
                </table:table-row>
                <table:table-row table:style-name="row">
                  <table:table-cell table:style-name="entry" table:number-rows-spanned="1" table:number-columns-spanned="1">
                    <text:p text:style-name="table_al">
                      <text:span text:style-name="nadrukvet">Artikel 2:1 Besluitvorming in de gemeenteraden </text:span>
                    </text:p>
                    <text:p text:style-name="table_al">1.Voor het bestuur in de Metropoolregio Rotterdam Den Haag is het uitgangspunt dat besluitvorming als verlengd lokaal bestuur op transparante wijze democratisch gelegitimeerd plaatsvindt.</text:p>
                    <text:p text:style-name="table_al">2.De vertegenwoordigende organen geven bij belangrijke besluiten steeds vooraf hun zienswijzen op de wijze omschreven in het derde lid. Tot deze besluiten worden in ieder geval gerekend:</text:p>
                    <text:p text:style-name="table_al">a.</text:p>
                    <text:p text:style-name="table_al">de strategische agenda, bedoeld in artikel 3:2, eerste lid;</text:p>
                    <text:p text:style-name="table_al"/>
                    <text:p text:style-name="table_al">
                      <text:span text:style-name="nadrukcur">b.</text:span>
                    </text:p>
                    <text:p text:style-name="table_al">
                      <text:span text:style-name="nadrukcur">het werkplan, bedoeld in artikel 3:2, derde lid;</text:span>
                    </text:p>
                    <text:p text:style-name="table_al"/>
                    <text:p text:style-name="table_al">
                      <text:span text:style-name="nadrukcur">c.</text:span>
                    </text:p>
                    <text:p text:style-name="table_al">het overdragen van bevoegdheden door het algemeen bestuur aan het dagelijks bestuur, bedoeld in artikel 3:3, derde lid;</text:p>
                    <text:p text:style-name="table_al"/>
                    <text:p text:style-name="table_al">
                      <text:span text:style-name="nadrukcur">d.</text:span>
                    </text:p>
                    <text:p text:style-name="table_al">de strategische bereikbaarheidsagenda;</text:p>
                    <text:p text:style-name="table_al"/>
                    <text:p text:style-name="table_al">
                      <text:span text:style-name="nadrukcur">e.</text:span>
                    </text:p>
                    <text:p text:style-name="table_al">het regionaal verkeer- en vervoersplan, ingevolge de Planwet verkeer en vervoer;</text:p>
                    <text:p text:style-name="table_al"/>
                    <text:p text:style-name="table_al">
                      <text:span text:style-name="nadrukcur">f.</text:span>
                    </text:p>
                    <text:p text:style-name="table_al">het programma van eisen voor de verlening van een vervoersconcessie;</text:p>
                    <text:p text:style-name="table_al"/>
                    <text:p text:style-name="table_al">
                      <text:span text:style-name="nadrukcur">g.</text:span>
                    </text:p>
                    <text:p text:style-name="table_al">de uitgangspunten voor de dienstregeling voor het openbaar vervoer;</text:p>
                    <text:p text:style-name="table_al"/>
                    <text:p text:style-name="table_al">
                      <text:span text:style-name="nadrukcur">h.</text:span>
                    </text:p>
                    <text:p text:style-name="table_al">het treffen, wijzigen of opheffen van een gemeenschappelijke regeling, alsmede het toetreden tot of uittreden uit een gemeenschappelijke regeling;</text:p>
                    <text:p text:style-name="table_al"/>
                    <text:p text:style-name="table_al">
                      <text:span text:style-name="nadrukcur">i.</text:span>
                    </text:p>
                    <text:p text:style-name="table_al">het oprichten van of deelnemen in een vereniging, coöperatie, onderlinge waarborgmaatschappij, naamloze of besloten vennootschap, stichting, vennootschap onder firma of maatschap;</text:p>
                    <text:p text:style-name="table_al"/>
                    <text:p text:style-name="table_al">
                      <text:span text:style-name="nadrukcur">j.</text:span>
                    </text:p>
                    <text:p text:style-name="table_al">het vaststellen en wijzigen van de begroting, overeenkomstig het bepaalde in artikel 35 van de Wet gemeenschappelijke regelingen;</text:p>
                    <text:p text:style-name="table_al"/>
                    <text:p text:style-name="table_al">
                      <text:span text:style-name="nadrukcur">k.</text:span>
                    </text:p>
                    <text:p text:style-name="table_al">het liquidatieplan bij uittreding en opheffing, en</text:p>
                    <text:p text:style-name="table_al"/>
                    <text:p text:style-name="table_al">
                      <text:span text:style-name="nadrukcur">l.</text:span>
                    </text:p>
                    <text:p text:style-name="table_al">het besluit bedoeld in artikel 2:8, tweede en derde lid.</text:p>
                    <text:p text:style-name="table_al"/>
                    <text:p text:style-name="table_al">3.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text:span text:style-name="nadrukcur">Het dagelijks bestuur zendt de zienswijzen aan het algemeen bestuur, waarbij het dagelijks bestuur een advies omtrent de zienswijzen kan toevoegen.</text:span></text:p>
                    <text:p text:style-name="table_al"/>
                    <text:p text:style-name="table_al">4.Het algemeen bestuur beslist niet dan nadat de vertegenwoordigende organen tenminste acht weken de tijd hebben gehad te reageren op het voorgelegde besluit.</text:p>
                    <text:p text:style-name="table_al"/>
                    <text:p text:style-name="table_al">5.Het algemeen bestuur kan bepalen dat naast de in deze regeling genoemde besluiten ook andere besluiten worden onderworpen aan de zienswijzenprocedure.</text:p>
                    <text:p text:style-name="table_al"/>
                    <text:p text:style-name="table_al">6.Op besluiten waarop de zienswijzenprocedure van toepassing is, is artikel 2:3, tweede lid, niet van toepassing.</text:p>
                    <text:p text:style-name="table_al"/>
                  </table:table-cell>
                  <table:table-cell table:style-name="entry" table:number-rows-spanned="1" table:number-columns-spanned="1">
                    <text:p text:style-name="table_al">
                      <text:span text:style-name="nadrukvet">Artikel 2:1 Besluitvorming in de gemeenteraden</text:span>
                    </text:p>
                    <text:p text:style-name="table_al"> 1.Voor het bestuur in de Metropoolregio Rotterdam Den Haag is het uitgangspunt dat besluitvorming als verlengd lokaal bestuur op transparante wijze democratisch gelegitimeerd plaatsvindt.</text:p>
                    <text:p text:style-name="table_al">2.De vertegenwoordigende organen geven bij belangrijke besluiten steeds vooraf hun zienswijzen op de wijze omschreven in het derde lid. Tot deze besluiten worden in ieder geval gerekend:</text:p>
                    <text:p text:style-name="table_al">a.</text:p>
                    <text:p text:style-name="table_al">de strategische agenda, bedoeld in artikel 3:2, eerste lid;</text:p>
                    <text:p text:style-name="table_al"/>
                    <text:p text:style-name="table_al">
                      <text:span text:style-name="nadrukvet">b.</text:span>
                    </text:p>
                    <text:p text:style-name="table_al">het overdragen van bevoegdheden door het algemeen bestuur aan het dagelijks bestuur, bedoeld in artikel 3:3, derde lid;</text:p>
                    <text:p text:style-name="table_al"/>
                    <text:p text:style-name="table_al">
                      <text:span text:style-name="nadrukvet">c.</text:span>
                    </text:p>
                    <text:p text:style-name="table_al">de strategische bereikbaarheidsagenda;</text:p>
                    <text:p text:style-name="table_al"/>
                    <text:p text:style-name="table_al">
                      <text:span text:style-name="nadrukvet">d.</text:span>
                    </text:p>
                    <text:p text:style-name="table_al">het regionaal verkeer- en vervoersplan, ingevolge de Planwet verkeer en vervoer;</text:p>
                    <text:p text:style-name="table_al"/>
                    <text:p text:style-name="table_al">
                      <text:span text:style-name="nadrukvet">e.</text:span>
                    </text:p>
                    <text:p text:style-name="table_al">het programma van eisen voor de verlening van een vervoersconcessie;</text:p>
                    <text:p text:style-name="table_al"/>
                    <text:p text:style-name="table_al">
                      <text:span text:style-name="nadrukvet">f.</text:span>
                    </text:p>
                    <text:p text:style-name="table_al">de uitgangspunten voor de dienstregeling voor het openbaar vervoer;</text:p>
                    <text:p text:style-name="table_al"/>
                    <text:p text:style-name="table_al">
                      <text:span text:style-name="nadrukvet">g.</text:span>
                    </text:p>
                    <text:p text:style-name="table_al">het treffen, wijzigen of opheffen van een gemeenschappelijke regeling, alsmede het toetreden tot of uittreden uit een gemeenschappelijke regeling;</text:p>
                    <text:p text:style-name="table_al"/>
                    <text:p text:style-name="table_al">
                      <text:span text:style-name="nadrukvet">h.</text:span>
                    </text:p>
                    <text:p text:style-name="table_al">het oprichten van of deelnemen in een vereniging, coöperatie, onderlinge waarborgmaatschappij, naamloze of besloten vennootschap, stichting, vennootschap onder firma of maatschap;</text:p>
                    <text:p text:style-name="table_al"/>
                    <text:p text:style-name="table_al">
                      <text:span text:style-name="nadrukvet">i.</text:span>
                    </text:p>
                    <text:p text:style-name="table_al">het liquidatieplan bij uittreding en opheffing, en</text:p>
                    <text:p text:style-name="table_al"/>
                    <text:p text:style-name="table_al">
                      <text:span text:style-name="nadrukvet">j.</text:span>
                    </text:p>
                    <text:p text:style-name="table_al">het besluit bedoeld in artikel 2:8, tweede en derde lid.</text:p>
                    <text:p text:style-name="table_al"/>
                    <text:p text:style-name="table_al">3.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text:span text:style-name="nadrukvet">en de vertegenwoordigende organen, </text:span>waarbij het dagelijks bestuur een advies omtrent de zienswijzen <text:span text:style-name="nadrukvet">toevoegt</text:span>.</text:p>
                    <text:p text:style-name="table_al"/>
                    <text:p text:style-name="table_al">4.Het algemeen bestuur beslist niet dan nadat de vertegenwoordigende organen tenminste acht weken de tijd hebben gehad te reageren op het voorgelegde besluit.</text:p>
                    <text:p text:style-name="table_al"/>
                    <text:p text:style-name="table_al">5.Het algemeen bestuur kan bepalen dat naast de in deze regeling genoemde besluiten ook andere besluiten worden onderworpen aan de zienswijzenprocedure.</text:p>
                    <text:p text:style-name="table_al"/>
                    <text:p text:style-name="table_al">6.Op besluiten waarop de zienswijzenprocedure van toepassing is, is artikel 2:3, tweede lid, niet van toepassing.</text:p>
                    <text:p text:style-name="table_al"/>
                  </table:table-cell>
                </table:table-row>
                <table:table-row table:style-name="row">
                  <table:table-cell table:style-name="entry" table:number-rows-spanned="1" table:number-columns-spanned="1">
                    <text:p text:style-name="table_al">
                      <text:span text:style-name="nadrukvet">Artikel 2:2 Informatie- en verantwoordingsplicht aan gemeenteraden </text:span>
                    </text:p>
                    <text:p text:style-name="table_al">1.Het algemeen bestuur, het dagelijks bestuur en de voorzitter geven aan de vertegenwoordigende organen alle informatie die voor een juiste beoordeling van het door het betreffende bestuur gevoerde en te voeren beleid nodig is.</text:p>
                    <text:p text:style-name="table_al"/>
                    <text:p text:style-name="table_al">2.Het algemeen bestuur, het dagelijks bestuur en de voorzitter verstrekken aan de vertegenwoordigende organen alle inlichtingen die door een of meer leden van die organen worden verlangd.</text:p>
                    <text:p text:style-name="table_al"/>
                    <text:p text:style-name="table_al">
                      <text:span text:style-name="nadrukcur">3.Het reglement van orde voor het algemeen bestuur regelt de wijze waarop uitvoering wordt gegeven aan het in de vorige leden bepaalde.</text:span>
                    </text:p>
                    <text:p text:style-name="table_al"/>
                    <text:p text:style-name="table_al">
                      <text:span text:style-name="nadrukcur">4.</text:span>Het eerste en tweede lid zijn van overeenkomstige toepassing <text:span text:style-name="nadrukcur">op een bestuurscommissie</text:span>.</text:p>
                    <text:p text:style-name="table_al"/>
                  </table:table-cell>
                  <table:table-cell table:style-name="entry" table:number-rows-spanned="1" table:number-columns-spanned="1">
                    <text:p text:style-name="table_al">
                      <text:span text:style-name="nadrukvet">Artikel 2:2 Informatie- en verantwoordingsplicht aan gemeenteraden </text:span>
                    </text:p>
                    <text:p text:style-name="table_al">1.Het algemeen bestuur, het dagelijks bestuur en de voorzitter geven aan de organen <text:span text:style-name="nadrukvet">gevraagd en ongevraagd</text:span> alle informatie die voor een juiste beoordeling van het door het betreffende bestuur gevoerde en te voeren beleid nodig is, <text:span text:style-name="nadrukvet">do</text:span><text:span text:style-name="nadrukvet">or middel van toezending van die informatie aan de voorzitters van de vertegenwoordigende organen via de griffie. De begrotingen, de bestuursrapportages, de strategische agenda’s , de jaarrekening en de evaluaties van de gemeenschappelijke regeling dienen in ieder geval beschouwd te worden als informatie die voor een juiste beoordeling van het door het betreffende bestuur gevoerde en te voeren beleid nodig is.</text:span></text:p>
                    <text:p text:style-name="table_al"/>
                    <text:p text:style-name="table_al">2.Het algemeen bestuur, het dagelijks bestuur en de voorzitter verstrekken aan de vertegenwoordigende organen alle inlichtingen die door een of meer leden van die organen worden verlangd.</text:p>
                    <text:p text:style-name="table_al"/>
                    <text:p text:style-name="table_al">
                      <text:span text:style-name="nadrukvet">3.De onder het tweede lid bedoelde verstrekking geschiedt schriftelijk door de eigen vertegenwoordiger van de gemeente in het bestuursorgaan van de Metropoolregio, vanuit diens rol van bestuurder van de Metropoolregio, op de voor deze gemeente gebruikelijke wijze. De aangeschreven vertegenwoordiger doet terstond melding aan de Metropoolregio, van de gestelde vragen en eveneens van het daarop gegeven antwoord. Indien de vertegenwoordiger verzuimt binnen een termijn van 6 weken de gevraagde inlichtingen te verstrekken, of in het geval van het dagelijks bestuur er geen bestuurder van de betreffende gemeentezitting heeft in dit bestuursorgaan, kunnen de leden zich schriftelijk richten tot het betreffende bestuursorgaan van de Metropoolregio zelf.</text:span>
                    </text:p>
                    <text:p text:style-name="table_al"/>
                    <text:p text:style-name="table_al">
                      <text:span text:style-name="nadrukvet">4.De onder het derde lid beschreven procedure wijzigt of vervangt niet de mogelijkheden, noch de procedures vanuit de Gemeentewet en gemeentelijke regelgeving die de vertegenwoordigende organen hebben vanuit de controlerende functie naar hun eigen gemeentelijke bestuursleden die als lokale vertegenwoordiger in de bestuursorganen van de Metropoolregio zitting hebben.</text:span>
                    </text:p>
                    <text:p text:style-name="table_al"/>
                    <text:p text:style-name="table_al">
                      <text:span text:style-name="nadrukvet">5.De onder het derde lid schriftelijk gestelde vragen en de naar aanleiding daarvan gegeven schriftelijke antwoorden worden door de Metropoolregio gedeeld met de vertegenwoordigende organen via een online gedeelde lijst van vragen en antwoorden.</text:span>
                    </text:p>
                    <text:p text:style-name="table_al"/>
                    <text:p text:style-name="table_al">
                      <text:span text:style-name="nadrukvet">6.Het eerste en tweede lid zijn van overeenkomstige toepassing op de bestuurscommissies, bedoeld in artikel 2:7.</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a inspraak van belanghebbenden en ingezetenen</text:span>
                    </text:p>
                    <text:p text:style-name="table_al">
                      <text:span text:style-name="nadrukvet">1.Op de wijze waarop ingezetenen van de deelnemende gemeenten en belanghebbenden bij de voorbereiding, uitvoering en evaluatie van beleid op grond van deze regeling betrokken worden is afdeling 3:4 van de Algemene wet bestuursrecht niet van toepassing, tenzij dit wettelijk verplicht is.</text:span>
                    </text:p>
                    <text:p text:style-name="table_al"/>
                    <text:p text:style-name="table_al">
                      <text:span text:style-name="nadrukvet">2.</text:span>
                      <text:span text:style-name="nadrukvet">Belanghebbenden kunnen bij de op grond van artikel 2:7 ingestelde bestuurscommissies, het algemeen bestuur en de op grond van artikel 2:8, tweede en derde lid ingestelde adviescommissies, inspreken over onderwerpen die geagendeerd staan op de agenda van de betreffende vergadering met uitzondering van verslagen van vergaderingen van organen van de Metropoolregio. Het betreffende reglement van orde stelt in ieder geval regels over aanmelding, toelating en spreektijd.</text:span>
                    </text:p>
                    <text:p text:style-name="table_al"/>
                  </table:table-cell>
                </table:table-row>
                <table:table-row table:style-name="row">
                  <table:table-cell table:style-name="entry" table:number-rows-spanned="1" table:number-columns-spanned="1">
                    <text:p text:style-name="table_al">
                      <text:span text:style-name="nadrukvet">Artikel 2:3 Algemeen bestuur </text:span>
                    </text:p>
                    <text:p text:style-name="table_al">1. Het algemeen bestuur bestaat uit <text:span text:style-name="nadrukcur">28</text:span> leden. De vertegenwoordigende organen wijzen ieder één lid van het algemeen bestuur aan. De gemeenteraden van Den Haag en Rotterdam wijzen voorts hun burgemeester en hun portefeuillehouder verkeer en vervoer aan als lid van het algemeen bestuur.</text:p>
                    <text:p text:style-name="table_al"/>
                    <text:p text:style-name="table_al">2.Het dagelijks bestuur zendt de voorstellen waarover in de vergadering van het algemeen bestuur zal worden beraadslaagd en besloten tenminste <text:span text:style-name="nadrukcur">acht</text:span> weken voor vaststelling aan het algemeen bestuur, behoudens in spoedeisende gevallen.</text:p>
                    <text:p text:style-name="table_al"/>
                    <text:p text:style-name="table_al">a. </text:p>
                    <text:p text:style-name="table_al">de door de gemeenteraad van Rotterdam aangewezen leden van het algemeen bestuur ieder vijftien stemmen kunnen uitbrengen;</text:p>
                    <text:p text:style-name="table_al"/>
                    <text:p text:style-name="table_al"> b. </text:p>
                    <text:p text:style-name="table_al">de door de gemeenteraad van Den Haag aangewezen leden van het algemeen bestuur ieder dertien stemmen kunnen uitbrengen; </text:p>
                    <text:p text:style-name="table_al">c.</text:p>
                    <text:p text:style-name="table_al">de door de gemeenteraden van Delft, Westland en Zoetermeer aangewezen leden van het algemeen bestuur ieder negen stemmen kunnen uitbrengen;</text:p>
                    <text:p text:style-name="table_al"/>
                    <text:p text:style-name="table_al">d. </text:p>
                    <text:p text:style-name="table_al">de door de gemeenteraden van Capelle aan den IJssel, Leidschendam-Voorburg, Schiedam, Spijkenisse, Vlaardingen aangewezen leden van het algemeen bestuur ieder zeven stemmen kunnen uitbrengen;</text:p>
                    <text:p text:style-name="table_al"/>
                    <text:p text:style-name="table_al">e. </text:p>
                    <text:p text:style-name="table_al">de door de gemeenteraden van Barendrecht, <text:span text:style-name="nadrukcur">Hellevoetsl</text:span><text:span text:style-name="nadrukcur">uis,</text:span> Lansingerland, Pijnacker- Nootdorp, Ridderkerk, Rijswijk aangewezen leden van het algemeen bestuur ieder vijf stemmen kunnen uitbrengen;</text:p>
                    <text:p text:style-name="table_al"/>
                    <text:p text:style-name="table_al">f.</text:p>
                    <text:p text:style-name="table_al">de door de gemeenteraden van Albrandswaard, Krimpen aan den IJssel, Maassluis en Wassenaar aangewezen leden van het algemeen bestuur ieder vier stemmen kunnen uitbrengen;</text:p>
                    <text:p text:style-name="table_al"/>
                    <text:p text:style-name="table_al">
                      <text:span text:style-name="nadrukcur">g.</text:span>
                    </text:p>
                    <text:p text:style-name="table_al">
                      <text:span text:style-name="nadrukcur">de door de gemeenteraden van Bernisse, Brielle, Midden-Delfland, Westvoorne leden van het algemeen bestuur ieder twee stemmen kunnen uitbrengen.</text:span>
                    </text:p>
                    <text:p text:style-name="table_al"/>
                    <text:p text:style-name="table_al">4.De vertegenwoordigende organen kunnen voor ieder lid van het algemeen bestuur een plaatsvervangend lid aanwijzen.</text:p>
                    <text:p text:style-name="table_al"/>
                    <text:p text:style-name="table_al">5.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p text:style-name="table_al"/>
                    <text:p text:style-name="table_al">6.Het algemeen bestuur kan op verzoek van gedeputeerde staten een lid van gedeputeerde staten aanwijzen dat toegang heeft tot de vergadering van het algemeen bestuur en dat kan deelnemen aan de beraadslaging.</text:p>
                    <text:p text:style-name="table_al"/>
                  </table:table-cell>
                  <table:table-cell table:style-name="entry" table:number-rows-spanned="1" table:number-columns-spanned="1">
                    <text:p text:style-name="table_al">
                      <text:span text:style-name="nadrukvet">Artikel 2:3 Algemeen bestuur</text:span>
                    </text:p>
                    <text:p text:style-name="table_al">1.Het algemeen bestuur bestaat uit <text:span text:style-name="nadrukvet">25</text:span> leden. De vertegenwoordigende organen wijzen ieder één lid van het algemeen bestuur aan. De gemeenteraden van Den Haag en Rotterdam wijzen voorts hun burgemeester en hun portefeuillehouder verkeer en vervoer aan als lid van het algemeen bestuur.</text:p>
                    <text:p text:style-name="table_al"/>
                    <text:p text:style-name="table_al">2.Het dagelijks bestuur zendt de voorstellen waarover in de vergadering van het algemeen bestuur zal worden beraadslaagd en besloten tenminste <text:span text:style-name="nadrukvet">twee</text:span> weken voor vaststelling aan het algemeen bestuur, behoudens in spoedeisende gevallen.</text:p>
                    <text:p text:style-name="table_al"/>
                    <text:p text:style-name="table_al">a. </text:p>
                    <text:p text:style-name="table_al">de door de gemeenteraad van Rotterdam aangewezen leden van het algemeen bestuur ieder vijftien stemmen kunnen uitbrengen; </text:p>
                    <text:p text:style-name="table_al"/>
                    <text:p text:style-name="table_al">b. </text:p>
                    <text:p text:style-name="table_al">de door de gemeenteraad van Den Haag aangewezen leden van het algemeen bestuur ieder dertien stemmen kunnen uitbrengen; </text:p>
                    <text:p text:style-name="table_al"/>
                    <text:p text:style-name="table_al">c. </text:p>
                    <text:p text:style-name="table_al">de door de gemeenteraden van Delft, <text:span text:style-name="nadrukvet">Nissewaard, </text:span>Westland en Zoetermeer aangewezen leden van het algemeen bestuur ieder negen stemmen kunnen uitbrengen;</text:p>
                    <text:p text:style-name="table_al"/>
                    <text:p text:style-name="table_al">d. </text:p>
                    <text:p text:style-name="table_al">de door de gemeenteraden van Capelle aan den IJssel, Leidschendam-Voorburg, Schiedam, Vlaardingen en <text:span text:style-name="nadrukvet">Voorne aan Zee</text:span> aangewezen leden van het algemeen bestuur ieder zeven stemmen kunnen uitbrengen; </text:p>
                    <text:p text:style-name="table_al"/>
                    <text:p text:style-name="table_al">e. </text:p>
                    <text:p text:style-name="table_al">de door de gemeenteraden van Barendrecht, Lansingerland, Pijnacker-Nootdorp, Ridderkerk, Rijswijk aangewezen leden van het algemeen bestuur ieder vijf stemmen kunnen uitbrengen;</text:p>
                    <text:p text:style-name="table_al"/>
                    <text:p text:style-name="table_al">f.</text:p>
                    <text:p text:style-name="table_al">de door de gemeenteraden van Albrandswaard, Krimpen aan den IJssel, Maassluis, <text:span text:style-name="nadrukvet">Midden- Delfland</text:span> en Wassenaar aangewezen leden van het algemeen bestuur ieder vier stemmen kunnen uitbrengen;</text:p>
                    <text:p text:style-name="table_al"/>
                    <text:p text:style-name="table_al">4.De vertegenwoordigende organen kunnen voor ieder lid van het algemeen bestuur een plaatsvervangend lid aanwijzen.</text:p>
                    <text:p text:style-name="table_al"/>
                    <text:p text:style-name="table_al">5.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p text:style-name="table_al"/>
                    <text:p text:style-name="table_al">6.Het algemeen bestuur kan op verzoek van gedeputeerde staten een lid van gedeputeerde staten aanwijzen dat toegang heeft tot de vergadering van het algemeen bestuur en dat kan deelnemen aan de beraadslaging. <text:span text:style-name="nadrukvet">Het lid van gedeputeerde staten heeft daarbij geen stem.</text:span></text:p>
                    <text:p text:style-name="table_al"/>
                  </table:table-cell>
                </table:table-row>
                <table:table-row table:style-name="row">
                  <table:table-cell table:style-name="entry" table:number-rows-spanned="1" table:number-columns-spanned="1">
                    <text:p text:style-name="table_al">
                      <text:span text:style-name="nadrukvet">Artikel 2:4 Initiatief, amendement en motie </text:span>
                    </text:p>
                    <text:p text:style-name="table_al">1.Ieder lid van het algemeen bestuur heeft het recht voorstellen te doen aan het algemeen bestuur. </text:p>
                    <text:p text:style-name="table_al"/>
                    <text:p text:style-name="table_al">2.Ieder lid van het algemeen bestuur heeft het recht amendementen voor te stellen op voorstellen die aanhangig zijn bij het algemeen bestuur.</text:p>
                    <text:p text:style-name="table_al"/>
                    <text:p text:style-name="table_al">3.Een lid dat het woord in een vergadering van het algemeen bestuur voert kan daarbij moties over het in behandeling zijnde onderwerp of enig ander onderwerp indienen.</text:p>
                    <text:p text:style-name="table_al"/>
                    <text:p text:style-name="table_al">4.Het reglement van orde van het algemeen bestuur bepaalt op welke wijze voorstellen als bedoeld in dit artikel kunnen worden gedaan.</text:p>
                    <text:p text:style-name="table_al"/>
                  </table:table-cell>
                  <table:table-cell table:style-name="entry" table:number-rows-spanned="1" table:number-columns-spanned="1">
                    <text:p text:style-name="table_al">
                      <text:span text:style-name="nadrukvet">Artikel 2:4 Initiatief, amendement en motie </text:span>
                    </text:p>
                    <text:p text:style-name="table_al">1.Ieder lid van het algemeen bestuur heeft het recht voorstellen te doen aan het algemeen bestuur. </text:p>
                    <text:p text:style-name="table_al"/>
                    <text:p text:style-name="table_al">2.Ieder lid van het algemeen bestuur heeft het recht amendementen voor te stellen op voorstellen die aanhangig zijn bij het algemeen bestuur.</text:p>
                    <text:p text:style-name="table_al"/>
                    <text:p text:style-name="table_al">3.Een lid dat het woord in een vergadering van het algemeen bestuur voert kan daarbij moties over het in behandeling zijnde onderwerp of enig ander onderwerp indienen.</text:p>
                    <text:p text:style-name="table_al"/>
                    <text:p text:style-name="table_al">4.Het reglement van orde van het algemeen bestuur bepaalt op welke wijze voorstellen als bedoeld in dit artikel kunnen worden gedaan.</text:p>
                    <text:p text:style-name="table_al"/>
                  </table:table-cell>
                </table:table-row>
                <table:table-row table:style-name="row">
                  <table:table-cell table:style-name="entry" table:number-rows-spanned="1" table:number-columns-spanned="1">
                    <text:p text:style-name="table_al">
                      <text:span text:style-name="nadrukvet">Artikel 2:5 Voorzitter en plaatsvervangend voorzitter</text:span>
                    </text:p>
                    <text:p text:style-name="table_al">1.Het algemeen bestuur wijst uit zijn midden de voorzitter aan voor een periode van twee jaar, met dien verstande dat de burgemeester van Den Haag of de burgemeester van Rotterdam als voorzitter wordt aangewezen. </text:p>
                    <text:p text:style-name="table_al"/>
                    <text:p text:style-name="table_al">
                      <text:span text:style-name="nadrukcur">2.De voorzitter is niet direct herbenoembaar. </text:span>
                    </text:p>
                    <text:p text:style-name="table_al"/>
                    <text:p text:style-name="table_al">
                      <text:span text:style-name="nadrukcur">3.</text:span>De in het eerste lid genoemde burgemeester die niet als voorzitter is aangewezen, is de plaatsvervangend voorzitter van de Metropoolregio en vervangt de voorzitter bij diens verhindering of ontstentenis. </text:p>
                    <text:p text:style-name="table_al"/>
                    <text:p text:style-name="table_al">
                      <text:span text:style-name="nadrukcur">4.</text:span>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p text:style-name="table_al"/>
                  </table:table-cell>
                  <table:table-cell table:style-name="entry" table:number-rows-spanned="1" table:number-columns-spanned="1">
                    <text:p text:style-name="table_al">
                      <text:span text:style-name="nadrukvet">Artikel 2:5 Voorzitter en plaatsvervangend voorzitter</text:span>
                    </text:p>
                    <text:p text:style-name="table_al">1.Het algemeen bestuur wijst uit zijn midden de voorzitter aan voor een periode van twee jaar, met dien verstande dat de burgemeester van Den Haag of de burgemeester van Rotterdam als voorzitter wordt aangewezen. </text:p>
                    <text:p text:style-name="table_al"/>
                    <text:p text:style-name="table_al">
                      <text:span text:style-name="nadrukvet">2.</text:span> De in het eerste lid genoemde burgemeester die niet als voorzitter is aangewezen, is de plaatsvervangend voorzitter van de Metropoolregio en vervangt de voorzitter bij diens verhindering of ontstentenis. </text:p>
                    <text:p text:style-name="table_al"/>
                    <text:p text:style-name="table_al">
                      <text:span text:style-name="nadrukvet">3.</text:span>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p text:style-name="table_al"/>
                  </table:table-cell>
                </table:table-row>
                <table:table-row table:style-name="row">
                  <table:table-cell table:style-name="entry" table:number-rows-spanned="1" table:number-columns-spanned="1">
                    <text:p text:style-name="table_al">
                      <text:span text:style-name="nadrukvet">Artikel 2:6 Dagelijks bestuur</text:span>
                    </text:p>
                    <text:p text:style-name="table_al">1.Het dagelijks bestuur bestaat uit vijf door het algemeen bestuur uit zijn midden aangewezen leden die ieder één stem hebben, waarbij: </text:p>
                    <text:p text:style-name="table_al">a. de burgemeesters van Den Haag en Rotterdam worden aangewezen als voorzitter en vicevoorzitter; </text:p>
                    <text:p text:style-name="table_al"/>
                    <text:p text:style-name="table_al">b.</text:p>
                    <text:p text:style-name="table_al">de overige leden worden benoemd uit de leden bedoeld in artikel 2:3, derde lid, onder c tot en met <text:span text:style-name="nadrukcur">g</text:span>.</text:p>
                    <text:p text:style-name="table_al"/>
                    <text:p text:style-name="table_al">2.De leden bedoeld in het eerste lid onder b worden aangewezen voor een periode van twee jaar.</text:p>
                    <text:p text:style-name="table_al"/>
                    <text:p text:style-name="table_al">
                      <text:span text:style-name="nadrukcur">3.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span>
                    </text:p>
                    <text:p text:style-name="table_al"/>
                  </table:table-cell>
                  <table:table-cell table:style-name="entry" table:number-rows-spanned="1" table:number-columns-spanned="1">
                    <text:p text:style-name="table_al">
                      <text:span text:style-name="nadrukvet">Artikel 2:6 Dagelijks bestuur</text:span>
                    </text:p>
                    <text:p text:style-name="table_al">1.Het dagelijks bestuur bestaat uit vijf door het algemeen bestuur uit zijn midden aangewezen leden die ieder één stem hebben, waarbij: a. de burgemeesters van Den Haag en Rotterdam worden aangewezen als voorzitter en vicevoorzitter; </text:p>
                    <text:p text:style-name="table_al"/>
                    <text:p text:style-name="table_al">b.</text:p>
                    <text:p text:style-name="table_al">de overige leden worden benoemd uit de leden bedoeld in artikel 2:3, derde lid, onder c tot en met <text:span text:style-name="nadrukvet">f</text:span>. </text:p>
                    <text:p text:style-name="table_al"/>
                    <text:p text:style-name="table_al">2.De leden bedoeld in het eerste lid onder b worden aangewezen voor een periode van twee jaar.</text:p>
                    <text:p text:style-name="table_al"/>
                    <text:p text:style-name="table_al">3.<text:span text:style-name="nadrukvet">Het dagelijks bestuur kiest in ieder geval een portefeuillehouder Middelen uit haar midden.</text:span></text:p>
                    <text:p text:style-name="table_al"/>
                    <text:p text:style-name="table_al">
                      <text:span text:style-name="nadrukvet">4.Het algemeen bestuur kan een lid van het algemeen bestuur aanwijzen dat voor een specifiek, door het algemeen bestuur bepaald, onderwerp kan deelnemen aan de beraadslagingen van het dagelijks bestuur. Dit lid heeft geen stem.</text:span>
                    </text:p>
                    <text:p text:style-name="table_al"/>
                  </table:table-cell>
                </table:table-row>
                <table:table-row table:style-name="row">
                  <table:table-cell table:style-name="entry" table:number-rows-spanned="1" table:number-columns-spanned="1">
                    <text:p text:style-name="table_al">
                      <text:span text:style-name="nadrukvet">Artikel 2:7 Bestuurscommissies</text:span>
                    </text:p>
                    <text:p text:style-name="table_al">1.Het algemeen bestuur kan bij verordening bestuurscommissies instellen waaraan bevoegdheden van het algemeen bestuur onderscheidenlijk het dagelijks bestuur worden overgedragen.</text:p>
                    <text:p text:style-name="table_al"/>
                    <text:p text:style-name="table_al">2.Het algemeen bestuur regelt de afstemming tussen de verschillende bestuurscommissies, voor zover er meer dan <text:span text:style-name="nadrukcur">een</text:span> bestuurscommissie wordt ingesteld.</text:p>
                    <text:p text:style-name="table_al"/>
                    <text:p text:style-name="table_al">3.Het algemeen bestuur stelt in elk geval een bestuurscommissie Vervoersautoriteit Metropoolregio Rotterdam Den Haag in, welke bestaat uit de portefeuillehouders verkeer en vervoer van de gemeenten. <text:span text:style-name="nadrukcur">Het algemeen bestuur kan op verzoek van gedeputeerde staten besluiten tevens de portefeuillehouder verkeer en vervoer uit gedeputeerde staten aan te wijzen als lid van de Vervoersautoriteit.</text:span></text:p>
                    <text:p text:style-name="table_al"/>
                    <text:p text:style-name="table_al">
                      <text:span text:style-name="nadrukcur">4</text:span>.De portefeuillehouder verkeer en vervoer van de gemeente Den Haag of de gemeente Rotterdam wordt als voorzitter van de Vervoersautoriteit aangewezen. <text:span text:style-name="nadrukcur">De voorzitter</text:span> van de Vervoersautoriteit is niet direct herbenoembaar.</text:p>
                    <text:p text:style-name="table_al"/>
                    <text:p text:style-name="table_al">5.De in het <text:span text:style-name="nadrukcur">vierde</text:span> lid genoemde portefeuillehouder die niet als voorzitter van de Vervoersautoriteit is aangewezen, is de plaatsvervangend voorzitter van de Vervoersautoriteit en vervangt de voorzitter van de Vervoersautoriteit bij diens verhindering of ontstentenis</text:p>
                    <text:p text:style-name="table_al"/>
                  </table:table-cell>
                  <table:table-cell table:style-name="entry" table:number-rows-spanned="1" table:number-columns-spanned="1">
                    <text:p text:style-name="table_al">
                      <text:span text:style-name="nadrukvet">Artikel 2:7 Bestuurscommissies</text:span>
                    </text:p>
                    <text:p text:style-name="table_al">1.Het algemeen bestuur kan bij verordening bestuurscommissies instellen waaraan bevoegdheden van het algemeen bestuur onderscheidenlijk het dagelijks bestuur worden overgedragen.</text:p>
                    <text:p text:style-name="table_al"/>
                    <text:p text:style-name="table_al">2.Het algemeen bestuur regelt de afstemming tussen de verschillende bestuurscommissies, voor zover er meer dan <text:span text:style-name="nadrukvet">één</text:span> bestuurscommissie wordt ingesteld.</text:p>
                    <text:p text:style-name="table_al"/>
                    <text:p text:style-name="table_al">3.Het algemeen bestuur stelt in elk geval een bestuurscommissie Vervoersautoriteit Metropoolregio Rotterdam Den Haag in, welke bestaat uit de portefeuillehouders verkeer en vervoer van de gemeenten.</text:p>
                    <text:p text:style-name="table_al"/>
                    <text:p text:style-name="table_al">
                      <text:span text:style-name="nadrukvet">4.Het algemeen bestuur kan op verzoek van gedeputeerde staten de gedeputeerde die belast is met de portefeuille verkeer en vervoer uitnodigen om deel te nemen aan de openbare beraadslagingen van de bestuurscommissie Vervoersautoriteit. Deze gedeputeerde heeft in de bestuurscommissie Vervoersautoriteit geen stem.</text:span>
                    </text:p>
                    <text:p text:style-name="table_al"/>
                    <text:p text:style-name="table_al">5.De portefeuillehouder verkeer en vervoer van de gemeente Den Haag of de gemeente Rotterdam wordt als voorzitter van de Vervoersautoriteit aangewezen.</text:p>
                    <text:p text:style-name="table_al"/>
                    <text:p text:style-name="table_al">6. De in het <text:span text:style-name="nadrukvet">vijfde </text:span>lid genoemde portefeuillehouder die niet als voorzitter van de Vervoersautoriteit is aangewezen, is de plaatsvervangend voorzitter van de Vervoersautoriteit en vervangt de voorzitter van de Vervoersautoriteit bij diens verhindering of ontstentenis.</text:p>
                    <text:p text:style-name="table_al"/>
                  </table:table-cell>
                </table:table-row>
                <table:table-row table:style-name="row">
                  <table:table-cell table:style-name="entry" table:number-rows-spanned="1" table:number-columns-spanned="1">
                    <text:p text:style-name="table_al">
                      <text:span text:style-name="nadrukvet">Artikel 2:8 Adviescommissies </text:span>
                    </text:p>
                    <text:p text:style-name="table_al">1.Het algemeen bestuur kan bij verordening vaste adviescommissies aan het algemeen bestuur, het dagelijks bestuur of de voorzitter instellen. Het algemeen bestuur regelt bij de instelling de verhouding tot de overige ingestelde adviescommissies en bestuurscommissies.</text:p>
                    <text:p text:style-name="table_al"/>
                    <text:p text:style-name="table_al">2.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text:span text:style-name="nadrukcur">en voor zover een lid van gedeputeerde staten zitting heeft in de Vervoersautoriteit door en uit provinciale staten van Zuid-Holland</text:span>.</text:p>
                    <text:p text:style-name="table_al"/>
                    <text:p text:style-name="table_al">3.Het algemeen bestuur stelt in elk geval een adviescommissie in die adviseert omtrent het economisch vestigingsklimaat. De leden van deze adviescommissie worden door en uit de vertegenwoordigende organen aangewezen <text:span text:style-name="nadrukcur">en voor zover een lid van gedeputeerde staten zitting heeft in het dagelijks bestuur door en uit provinciale staten van Zuid-Holland</text:span>.</text:p>
                    <text:p text:style-name="table_al"/>
                  </table:table-cell>
                  <table:table-cell table:style-name="entry" table:number-rows-spanned="1" table:number-columns-spanned="1">
                    <text:p text:style-name="table_al">
                      <text:span text:style-name="nadrukvet">Artikel 2:8 Adviescommissies </text:span>
                    </text:p>
                    <text:p text:style-name="table_al">1.Het algemeen bestuur kan bij verordening vaste adviescommissies aan het algemeen bestuur, het dagelijks bestuur of de voorzitter instellen. Het algemeen bestuur regelt bij de instelling de verhouding tot de overige ingestelde adviescommissies en bestuurscommissies. </text:p>
                    <text:p text:style-name="table_al"/>
                    <text:p text:style-name="table_al">2.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text:p>
                    <text:p text:style-name="table_al"/>
                    <text:p text:style-name="table_al">3.Het algemeen bestuur stelt in elk geval een adviescommissie in die adviseert omtrent het economisch vestigingsklimaat. De leden van deze adviescommissie worden door en uit de vertegenwoordigende organen aangewezen.</text:p>
                    <text:p text:style-name="table_al"/>
                  </table:table-cell>
                </table:table-row>
                <table:table-row table:style-name="row">
                  <table:table-cell table:style-name="entry" table:number-rows-spanned="1" table:number-columns-spanned="1">
                    <text:p text:style-name="table_al">
                      <text:span text:style-name="nadrukvet">Hoofdstuk 3: Belang, taken en bevoegdheden</text:span>
                    </text:p>
                    <text:p text:style-name="table_al"/>
                  </table:table-cell>
                  <table:table-cell table:style-name="entry" table:number-rows-spanned="1" table:number-columns-spanned="1">
                    <text:p text:style-name="table_al">
                      <text:span text:style-name="nadrukvet">Hoofdstuk 3: Belang, taken en bevoegdheden</text:span>
                    </text:p>
                    <text:p text:style-name="table_al"/>
                  </table:table-cell>
                </table:table-row>
                <table:table-row table:style-name="row">
                  <table:table-cell table:style-name="entry" table:number-rows-spanned="1" table:number-columns-spanned="1">
                    <text:p text:style-name="table_al">
                      <text:span text:style-name="nadrukvet">Artikel 3:1 Belangen en taken </text:span>
                    </text:p>
                    <text:p text:style-name="table_al">1.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p text:style-name="table_al"/>
                    <text:p text:style-name="table_al">a. 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p text:style-name="table_al"/>
                    <text:p text:style-name="table_al">b. het uitvoeren van de, met betrekking tot de met het in a genoemde beleid gemoeide belangen en onderwerpen, rechtstreeks bij of krachtens wetgeving of bij of krachtens deze regeling aan de metropoolregio opgedragen taken en bevoegdheden,</text:p>
                    <text:p text:style-name="table_al"/>
                    <text:p text:style-name="table_al">c. de bij wet of algemene maatregel van bestuur aan de Metropoolregio opgedragen taken en bevoegdheden.</text:p>
                    <text:p text:style-name="table_al"/>
                    <text:p text:style-name="table_al">2.De in het vorige lid onder a genoemde gebieden ‘verkeer en vervoer’ en ‘het economisch vestigingsklimaat’ kunnen niet worden aangevuld met andere beleidsterreinen dan na toepassing van artikel 6:3.</text:p>
                    <text:p text:style-name="table_al"/>
                  </table:table-cell>
                  <table:table-cell table:style-name="entry" table:number-rows-spanned="1" table:number-columns-spanned="1">
                    <text:p text:style-name="table_al">
                      <text:span text:style-name="nadrukvet">Artikel 3:1 Belangen en taken </text:span>
                    </text:p>
                    <text:p text:style-name="table_al">1.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p text:style-name="table_al"/>
                    <text:p text:style-name="table_al">a. 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p text:style-name="table_al"/>
                    <text:p text:style-name="table_al">b. het uitvoeren van de, met betrekking tot de met het in a genoemde beleid gemoeide belangen en onderwerpen, rechtstreeks bij of krachtens wetgeving of bij of krachtens deze regeling aan de metropoolregio opgedragen taken en bevoegdheden,</text:p>
                    <text:p text:style-name="table_al"/>
                    <text:p text:style-name="table_al">c. de bij wet of algemene maatregel van bestuur aan de Metropoolregio opgedragen taken en bevoegdheden.</text:p>
                    <text:p text:style-name="table_al"/>
                    <text:p text:style-name="table_al">2.De in het vorige lid onder a genoemde gebieden ‘verkeer en vervoer’ en ‘het economisch vestigingsklimaat’ kunnen niet worden aangevuld met andere beleidsterreinen dan na toepassing van artikel 6:3.</text:p>
                    <text:p text:style-name="table_al"/>
                  </table:table-cell>
                </table:table-row>
                <table:table-row table:style-name="row">
                  <table:table-cell table:style-name="entry" table:number-rows-spanned="1" table:number-columns-spanned="1">
                    <text:p text:style-name="table_al">
                      <text:span text:style-name="nadrukvet">Artikel 3:2 Strategische agenda </text:span>
                    </text:p>
                    <text:p text:style-name="table_al">1.Het algemeen bestuur <text:span text:style-name="nadrukcur">stelt</text:span> in het eerste jaar van iedere bestuursperiode van de gemeenteraden een Strategische Agenda <text:span text:style-name="nadrukcur">vast</text:span>. Deze agenda omvat in ieder geval strategieën om de doelstellingen als bedoeld in artikel 3:1 te verwezenlijken. </text:p>
                    <text:p text:style-name="table_al"/>
                    <text:p text:style-name="table_al">2.Het algemeen bestuur stelt jaarlijks voor het komende kalenderjaar een <text:span text:style-name="nadrukcur">werkplan</text:span> vast op basis van de Strategische Agenda.</text:p>
                    <text:p text:style-name="table_al"/>
                  </table:table-cell>
                  <table:table-cell table:style-name="entry" table:number-rows-spanned="1" table:number-columns-spanned="1">
                    <text:p text:style-name="table_al">
                      <text:span text:style-name="nadrukvet">Artikel 3:2 Strategische agenda </text:span>
                    </text:p>
                    <text:p text:style-name="table_al">1.Het algemeen bestuur <text:span text:style-name="nadrukcur">geeft</text:span> in het eerste jaar van iedere bestuursperiode van de gemeenteraden een Strategische Agenda <text:span text:style-name="nadrukvet">vrij</text:span><text:span text:style-name="nadrukvet">voor </text:span><text:span text:style-name="nadrukvet">zienswijze</text:span>. Deze agenda omvat in ieder geval strategieën om de doelstellingen als bedoeld in artikel 3:1 te verwezenlijken.</text:p>
                    <text:p text:style-name="table_al"/>
                    <text:p text:style-name="table_al">2.Het algemeen bestuur stelt jaarlijks voor het komende kalenderjaar een <text:span text:style-name="nadrukvet">begroting</text:span> vast op basis van de Strategische Agenda. <text:span text:style-name="nadrukvet">De informatie in de MRDH-begroting stelt de gemeenteraden in staat om zo nodig bij te kunnen sturen op de ambities en activiteiten uit de Strategische Agenda.</text:span></text:p>
                    <text:p text:style-name="table_al"/>
                  </table:table-cell>
                </table:table-row>
                <table:table-row table:style-name="row">
                  <table:table-cell table:style-name="entry" table:number-rows-spanned="1" table:number-columns-spanned="1">
                    <text:p text:style-name="table_al">
                      <text:span text:style-name="nadrukvet">Artikel 3:3 Bevoegdheidsverdeling</text:span>
                    </text:p>
                    <text:p text:style-name="table_al">1.Aan het algemeen bestuur komen alle bevoegdheden toe, voor zover deze niet bij<text:span text:style-name="nadrukcur"> of krachtens </text:span>de wet of bij of krachtens deze regeling aan het dagelijks bestuur of de voorzitter zijn toegekend. </text:p>
                    <text:p text:style-name="table_al"/>
                    <text:p text:style-name="table_al">2.Het dagelijks bestuur is bevoegd tot het voeren van het dagelijks bestuur, tenzij bij of krachtens de wet anders bepaald.</text:p>
                    <text:p text:style-name="table_al"/>
                    <text:p text:style-name="table_al">3.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 </text:p>
                    <text:p text:style-name="table_al"/>
                    <text:p text:style-name="table_al">4.De voorzitter vertegenwoordigt de Metropoolregio in en buiten rechte.</text:p>
                    <text:p text:style-name="table_al"/>
                  </table:table-cell>
                  <table:table-cell table:style-name="entry" table:number-rows-spanned="1" table:number-columns-spanned="1">
                    <text:p text:style-name="table_al">
                      <text:span text:style-name="nadrukvet">Artikel 3:3 Bevoegdheidsverdeling</text:span>
                    </text:p>
                    <text:p text:style-name="table_al">1.Aan het algemeen bestuur komen alle bevoegdheden toe, voor zover deze niet bij de wet of bij deze regeling aan het dagelijks bestuur of de voorzitter zijn toegekend. </text:p>
                    <text:p text:style-name="table_al"/>
                    <text:p text:style-name="table_al">2.Het dagelijks bestuur is bevoegd tot het voeren van het dagelijks bestuur, tenzij bij of krachtens de wet anders bepaald.</text:p>
                    <text:p text:style-name="table_al"/>
                    <text:p text:style-name="table_al">3.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 </text:p>
                    <text:p text:style-name="table_al"/>
                    <text:p text:style-name="table_al">4.De voorzitter vertegenwoordigt de Metropoolregio in en buiten rechte.</text:p>
                    <text:p text:style-name="table_al"/>
                  </table:table-cell>
                </table:table-row>
                <table:table-row table:style-name="row">
                  <table:table-cell table:style-name="entry" table:number-rows-spanned="1" table:number-columns-spanned="1">
                    <text:p text:style-name="table_al">
                      <text:span text:style-name="nadrukvet">Artikel 3:4 Bevoegdheden Verkeer en Vervoer </text:span>
                    </text:p>
                    <text:p text:style-name="table_al">1.Het dagelijks bestuur voert de in het Besluit Vervoersregio genoemde bevoegdheden uit voor het bij dat besluit bepaalde territoir.</text:p>
                    <text:p text:style-name="table_al"/>
                    <text:p text:style-name="table_al">2.Aan het algemeen bestuur is overgedragen de bevoegdheid een subsidieverordening op te stellen in het kader van verkeer en vervoer.</text:p>
                    <text:p text:style-name="table_al"/>
                  </table:table-cell>
                  <table:table-cell table:style-name="entry" table:number-rows-spanned="1" table:number-columns-spanned="1">
                    <text:p text:style-name="table_al">
                      <text:span text:style-name="nadrukvet">Artikel 3:4 Bevoegdheden Verkeer en Vervoer </text:span>
                    </text:p>
                    <text:p text:style-name="table_al">1.Het dagelijks bestuur voert de in het Besluit Vervoersregio genoemde bevoegdheden uit voor het bij dat besluit bepaalde territoir.</text:p>
                    <text:p text:style-name="table_al"/>
                    <text:p text:style-name="table_al">2.Aan het algemeen bestuur is overgedragen de bevoegdheid een subsidieverordening op te stellen in het kader van verkeer en vervoer.</text:p>
                    <text:p text:style-name="table_al"/>
                  </table:table-cell>
                </table:table-row>
                <table:table-row table:style-name="row">
                  <table:table-cell table:style-name="entry" table:number-rows-spanned="1" table:number-columns-spanned="1">
                    <text:p text:style-name="table_al">
                      <text:span text:style-name="nadrukvet">Artikel 3:5 Faciliterende en dienstverlenende taken </text:span>
                    </text:p>
                    <text:p text:style-name="table_al">1.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p text:style-name="table_al"/>
                    <text:p text:style-name="table_al">2.De Metropoolregio is bevoegd tot het verrichten van diensten ten behoeve van een of meer andere rechtspersonen ingesteld krachtens publiekrecht dan de gemeenten, indien deze daarom verzoeken en het algemeen bestuur dat verzoek inwilligt.</text:p>
                    <text:p text:style-name="table_al"/>
                    <text:p text:style-name="table_al">3.De Metropoolregio is bevoegd tot het verrichten van diensten ten behoeve van een instelling of orgaan waarin zij namens de gemeenten zitting heeft, indien de desbetreffende instelling hierom verzoekt. </text:p>
                    <text:p text:style-name="table_al"/>
                    <text:p text:style-name="table_al">4.Een besluit tot facilitering of dienstverlening wordt genomen door het algemeen bestuur en vermeldt de wijze van kostenverrekening en overige voorwaarden waaronder tot de gevraagde facilitering of dienstverlening wordt overgegaan.</text:p>
                    <text:p text:style-name="table_al"/>
                  </table:table-cell>
                  <table:table-cell table:style-name="entry" table:number-rows-spanned="1" table:number-columns-spanned="1">
                    <text:p text:style-name="table_al">
                      <text:span text:style-name="nadrukvet">Artikel 3:5 Faciliterende en dienstverlenende taken </text:span>
                    </text:p>
                    <text:p text:style-name="table_al">1.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p text:style-name="table_al"/>
                    <text:p text:style-name="table_al">2.De Metropoolregio is bevoegd tot het verrichten van diensten ten behoeve van <text:span text:style-name="nadrukvet">een of meer deelnemende gemeenten, of </text:span>een of meer andere rechtspersonen ingesteld krachtens publiekrecht <text:span text:style-name="nadrukvet">- anders dan</text:span> de gemeenten-, indien deze daarom verzoeken<text:span text:style-name="nadrukvet">, deze verzoeken passen binnen de publieke taken van de Metropoolregio</text:span> en het algemeen bestuur dat verzoek inwilligt.</text:p>
                    <text:p text:style-name="table_al"/>
                    <text:p text:style-name="table_al">3.De Metropoolregio is bevoegd tot het verrichten van diensten ten behoeve van een instelling of orgaan waarin zij namens de gemeenten zitting heeft, indien de desbetreffende instelling hierom verzoekt. </text:p>
                    <text:p text:style-name="table_al"/>
                    <text:p text:style-name="table_al">4.Een besluit tot facilitering of dienstverlening wordt genomen door het algemeen bestuur en vermeldt de wijze van kostenverrekening en overige voorwaarden waaronder tot de gevraagde facilitering of dienstverlening wordt overgegaan.</text:p>
                    <text:p text:style-name="table_al"/>
                  </table:table-cell>
                </table:table-row>
                <table:table-row table:style-name="row">
                  <table:table-cell table:style-name="entry" table:number-rows-spanned="1" table:number-columns-spanned="1">
                    <text:p text:style-name="table_al">
                      <text:span text:style-name="nadrukvet">Artikel 3:6 Treffen gemeenschappelijke regeling </text:span>
                    </text:p>
                    <text:p text:style-name="table_al">1.Het algemeen bestuur, het dagelijks bestuur en de voorzitter kunnen, ieder voor zover zij voor de Metropoolregio bevoegd zijn, een gemeenschappelijke regeling treffen als bedoeld in artikel 93 onderscheidenlijk artikel 96 van de Wet gemeenschappelijke regelingen. </text:p>
                    <text:p text:style-name="table_al"/>
                    <text:p text:style-name="table_al">2.Indien het dagelijks bestuur of de voorzitter een gemeenschappelijke regeling treft, behoeft zij toestemming van het algemeen bestuur. Het algemeen bestuur kan de toestemming slechts onthouden wegens strijd met het recht of strijd met het algemeen belang.</text:p>
                    <text:p text:style-name="table_al"/>
                    <text:p text:style-name="table_al">3.In dit artikel wordt onder het treffen van een gemeenschappelijke regeling tevens verstaan het toetreden tot, uittreden uit of wijzigen van een gemeenschappelijke regeling.</text:p>
                    <text:p text:style-name="table_al"/>
                  </table:table-cell>
                  <table:table-cell table:style-name="entry" table:number-rows-spanned="1" table:number-columns-spanned="1">
                    <text:p text:style-name="table_al">
                      <text:span text:style-name="nadrukvet">Artikel 3:6 Treffen gemeenschappelijke regeling </text:span>
                    </text:p>
                    <text:p text:style-name="table_al">1.Het algemeen bestuur, het dagelijks bestuur en de voorzitter kunnen, ieder voor zover zij voor de Metropoolregio bevoegd zijn, een gemeenschappelijke regeling treffen als bedoeld in artikel 93 onderscheidenlijk artikel 96 van de Wet gemeenschappelijke regelingen. </text:p>
                    <text:p text:style-name="table_al"/>
                    <text:p text:style-name="table_al">2.Indien het dagelijks bestuur of de voorzitter een gemeenschappelijke regeling treft, behoeft zij toestemming van het algemeen bestuur. Het algemeen bestuur kan de toestemming slechts behoeft zij toestemming van het algemeen bestuur. Het algemeen bestuur kan de toestemming slechts onthouden wegens strijd met het recht of strijd met het algemeen belang.</text:p>
                    <text:p text:style-name="table_al"/>
                    <text:p text:style-name="table_al">3.In dit artikel wordt onder het treffen van een gemeenschappelijke regeling tevens verstaan het toetreden tot, uittreden uit of wijzigen van een gemeenschappelijke regeling.</text:p>
                    <text:p text:style-name="table_al"/>
                  </table:table-cell>
                </table:table-row>
                <table:table-row table:style-name="row">
                  <table:table-cell table:style-name="entry" table:number-rows-spanned="1" table:number-columns-spanned="1">
                    <text:p text:style-name="table_al">
                      <text:span text:style-name="nadrukvet">Artikel 3:7 Overige bevoegdheden</text:span>
                    </text:p>
                    <text:p text:style-name="table_al">1.De Metropoolregio komen alle bevoegdheden toe die het openbaar lichaam van rechtswege bezit om als rechtspersoon aan het maatschappelijk verkeer deel te nemen.</text:p>
                    <text:p text:style-name="table_al"/>
                    <text:p text:style-name="table_al">2.Voor alle van de in artikel 3:1 genoemde belangen, taken en bevoegdheden is de Metropoolregio bevoegd tot:</text:p>
                    <text:p text:style-name="table_al"/>
                    <text:p text:style-name="table_al">a. het reageren op rijks- en provinciale nota’s en plannen die voor het territoir van belang zijn; </text:p>
                    <text:p text:style-name="table_al"/>
                    <text:p text:style-name="table_al">b. het vertegenwoordigen van de Metropoolregio in overlegsituaties, en </text:p>
                    <text:p text:style-name="table_al"/>
                    <text:p text:style-name="table_al">c. het organiseren van overleg en het uitbrengen van advies.</text:p>
                    <text:p text:style-name="table_al"/>
                  </table:table-cell>
                  <table:table-cell table:style-name="entry" table:number-rows-spanned="1" table:number-columns-spanned="1">
                    <text:p text:style-name="table_al">
                      <text:span text:style-name="nadrukvet">Artikel 3:7 Overige bevoegdheden </text:span>
                    </text:p>
                    <text:p text:style-name="table_al">1.De Metropoolregio komen alle bevoegdheden toe die het openbaar lichaam van rechtswege bezit om als rechtspersoon aan het maatschappelijk verkeer deel te nemen. </text:p>
                    <text:p text:style-name="table_al"/>
                    <text:p text:style-name="table_al">2.Voor alle van de in artikel 3:1 genoemde belangen, taken en bevoegdheden is de Metropoolregio bevoegd tot:</text:p>
                    <text:p text:style-name="table_al"/>
                    <text:p text:style-name="table_al">a. het reageren op rijks- en provinciale nota’s en plannen die voor het territoir van belang zijn; </text:p>
                    <text:p text:style-name="table_al"/>
                    <text:p text:style-name="table_al">b. het vertegenwoordigen van de Metropoolregio in overlegsituaties, en </text:p>
                    <text:p text:style-name="table_al"/>
                    <text:p text:style-name="table_al">c. het organiseren van overleg en het uitbrengen van advies.</text:p>
                    <text:p text:style-name="table_al"/>
                  </table:table-cell>
                </table:table-row>
                <table:table-row table:style-name="row">
                  <table:table-cell table:style-name="entry" table:number-rows-spanned="1" table:number-columns-spanned="1">
                    <text:p text:style-name="table_al">
                      <text:span text:style-name="nadrukvet">Hoofdstuk 4: Financiën</text:span>
                    </text:p>
                    <text:p text:style-name="table_al"/>
                  </table:table-cell>
                  <table:table-cell table:style-name="entry" table:number-rows-spanned="1" table:number-columns-spanned="1">
                    <text:p text:style-name="table_al">
                      <text:span text:style-name="nadrukvet">Hoofdstuk 4: Financiën</text:span>
                    </text:p>
                    <text:p text:style-name="table_al"/>
                  </table:table-cell>
                </table:table-row>
                <table:table-row table:style-name="row">
                  <table:table-cell table:style-name="entry" table:number-rows-spanned="1" table:number-columns-spanned="1">
                    <text:p text:style-name="table_al">
                      <text:span text:style-name="nadrukvet">Artikel 4:1 Begroting </text:span>
                    </text:p>
                    <text:p text:style-name="table_al">1.Het algemeen bestuur stelt jaarlijks voorafgaande aan het jaar waarvoor deze gelden de begroting en <text:span text:style-name="nadrukcur">investeringsplannen</text:span> vast. De artikelen 189 tot en met 195 van de Gemeentewet zijn van overeenkomstige toepassing voor zover daarvan niet bij de Wet gemeenschappelijke regelingen is afgeweken.</text:p>
                    <text:p text:style-name="table_al"/>
                    <text:p text:style-name="table_al">
                      <text:span text:style-name="nadrukcur">2.De zienswijzenprocedure is van overeenkomstige toepassing op wijzigingen van de begroting, tenzij de bijdragen van de gemeenten niet veranderen en er niet wordt geschoven tussen begrotingsposten.</text:span>
                    </text:p>
                    <text:p text:style-name="table_al"/>
                  </table:table-cell>
                  <table:table-cell table:style-name="entry" table:number-rows-spanned="1" table:number-columns-spanned="1">
                    <text:p text:style-name="table_al">
                      <text:span text:style-name="nadrukvet">Artikel 4:1 Begroting </text:span>
                    </text:p>
                    <text:p text:style-name="table_al">1.Het algemeen bestuur stelt jaarlijks voorafgaande aan het jaar waarvoor deze gelden de begroting en de <text:span text:style-name="nadrukvet">meerjarenbegroting Vervoersautoriteit </text:span>vast. <text:span text:style-name="nadrukvet">Het dagelijks bestuur zendt de ontwerpbegroting twaalf weken voordat zij aan het algemeen bestuur wordt aangeboden, toe aan de raden van de deelnemende gemeenten. De artikelen 34 en 35 van de Wet gemeenschappelijke regelingen zijn</text:span><text:span text:style-name="nadrukvet">hierop van toepassing.</text:span> De artikelen 189 tot en met 195 van de Gemeentewet zijn van overeenkomstige toepassing voor zover daarvan niet bij de Wet gemeenschappelijke regelingen is afgeweken. </text:p>
                    <text:p text:style-name="table_al"/>
                    <text:p text:style-name="table_al">2. <text:span text:style-name="nadrukvet">Bij wijziging van de begroting wordt slechts een zienswijze gevraagd aan de raden van de deelnemende gemeenten als de inwonerbijdragen van de gemeenten veranderen of er geschoven wordt tussen begrotingsprogramma’s. Alsdan zal de zienswijzetermijn 8 weken bedragen vanaf het moment van aanbieden door het dagelijks bestuur aan de vertegenwoordigende organen van de gemeenten.</text:span></text:p>
                    <text:p text:style-name="table_al"/>
                  </table:table-cell>
                </table:table-row>
                <table:table-row table:style-name="row">
                  <table:table-cell table:style-name="entry" table:number-rows-spanned="1" table:number-columns-spanned="1">
                    <text:p text:style-name="table_al">
                      <text:span text:style-name="nadrukvet">Artikel 4:2 Administratie</text:span>
                    </text:p>
                    <text:p text:style-name="table_al"> 1.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p text:style-name="table_al"/>
                    <text:p text:style-name="table_al">2.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 </text:p>
                    <text:p text:style-name="table_al"/>
                    <text:p text:style-name="table_al">3.Het dagelijks bestuur zendt de verordeningen bedoeld in dit artikel binnen twee weken na vaststelling door het algemeen bestuur aan gedeputeerde staten.</text:p>
                    <text:p text:style-name="table_al"/>
                  </table:table-cell>
                  <table:table-cell table:style-name="entry" table:number-rows-spanned="1" table:number-columns-spanned="1">
                    <text:p text:style-name="table_al">
                      <text:span text:style-name="nadrukvet">Artikel 4:2 Administratie </text:span>
                    </text:p>
                    <text:p text:style-name="table_al">1.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p text:style-name="table_al"/>
                    <text:p text:style-name="table_al">2.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 </text:p>
                    <text:p text:style-name="table_al"/>
                    <text:p text:style-name="table_al">3.Het dagelijks bestuur zendt de verordeningen bedoeld in dit artikel binnen twee weken na vaststelling door het algemeen bestuur aan gedeputeerde staten.</text:p>
                    <text:p text:style-name="table_al"/>
                  </table:table-cell>
                </table:table-row>
                <table:table-row table:style-name="row">
                  <table:table-cell table:style-name="entry" table:number-rows-spanned="1" table:number-columns-spanned="1">
                    <text:p text:style-name="table_al">
                      <text:span text:style-name="nadrukvet">Hoofdstuk 5: De secretaris-directeur, overige ondersteuning, archief, ombudsman</text:span>
                    </text:p>
                    <text:p text:style-name="table_al"/>
                  </table:table-cell>
                  <table:table-cell table:style-name="entry" table:number-rows-spanned="1" table:number-columns-spanned="1">
                    <text:p text:style-name="table_al">
                      <text:span text:style-name="nadrukvet">Hoofdstuk 5: De secretaris-directeur, overige ondersteuning, archief, ombudsman</text:span>
                    </text:p>
                    <text:p text:style-name="table_al"/>
                  </table:table-cell>
                </table:table-row>
                <table:table-row table:style-name="row">
                  <table:table-cell table:style-name="entry" table:number-rows-spanned="1" table:number-columns-spanned="1">
                    <text:p text:style-name="table_al">
                      <text:span text:style-name="nadrukvet">Artikel 5:1 Secretaris-directeur </text:span>
                    </text:p>
                    <text:p text:style-name="table_al">1.Het algemeen bestuur beslist op voordracht van het dagelijks bestuur omtrent benoeming, schorsing en ontslag van de secretarisdirecteur van de Metropoolregio. </text:p>
                    <text:p text:style-name="table_al"/>
                    <text:p text:style-name="table_al">2.De secretaris-directeur van de Metropoolregio geeft leiding aan de ondersteuning van het bestuur van de Metropoolregio. </text:p>
                    <text:p text:style-name="table_al"/>
                    <text:p text:style-name="table_al">3.Het algemeen bestuur regelt de vervanging van de secretaris-directeur bij diens verhindering of ontstentenis.</text:p>
                    <text:p text:style-name="table_al"/>
                  </table:table-cell>
                  <table:table-cell table:style-name="entry" table:number-rows-spanned="1" table:number-columns-spanned="1">
                    <text:p text:style-name="table_al">
                      <text:span text:style-name="nadrukvet">Artikel 5:1 Secretaris-directeur </text:span>
                    </text:p>
                    <text:p text:style-name="table_al">1.Het algemeen bestuur beslist op voordracht van het dagelijks bestuur omtrent benoeming, schorsing en ontslag van de secretarisdirecteur van de Metropoolregio. </text:p>
                    <text:p text:style-name="table_al"/>
                    <text:p text:style-name="table_al">2.De secretaris-directeur van de Metropoolregio geeft leiding aan de ondersteuning van het bestuur van de Metropoolregio. </text:p>
                    <text:p text:style-name="table_al"/>
                    <text:p text:style-name="table_al">3.Het algemeen bestuur regelt de vervanging van de secretaris-directeur bij diens verhindering of ontstentenis.</text:p>
                    <text:p text:style-name="table_al"/>
                  </table:table-cell>
                </table:table-row>
                <table:table-row table:style-name="row">
                  <table:table-cell table:style-name="entry" table:number-rows-spanned="1" table:number-columns-spanned="1">
                    <text:p text:style-name="table_al">
                      <text:span text:style-name="nadrukvet">Artikel 5:2 Ambtelijke ondersteuning </text:span>
                    </text:p>
                    <text:p text:style-name="table_al">1.Het <text:span text:style-name="nadrukcur">algemeen</text:span> bestuur stelt <text:span text:style-name="nadrukcur">een verordening</text:span> vast met betrekking tot de ambtelijke organisatie. </text:p>
                    <text:p text:style-name="table_al"/>
                    <text:p text:style-name="table_al">2.Het <text:span text:style-name="nadrukcur">algemeen</text:span> bestuur regelt de bezoldiging en de rechtspositie van de ambtenaren van de Metropoolregio. <text:span text:style-name="nadrukcur">Artikel 4 van de Gemeentewet is van overeenkomstige toepassing.</text:span></text:p>
                    <text:p text:style-name="table_al"/>
                  </table:table-cell>
                  <table:table-cell table:style-name="entry" table:number-rows-spanned="1" table:number-columns-spanned="1">
                    <text:p text:style-name="table_al">
                      <text:span text:style-name="nadrukvet">Artikel 5:2 Ambtelijke ondersteuning </text:span>
                    </text:p>
                    <text:p text:style-name="table_al">1.Het <text:span text:style-name="nadrukvet">dagelijks</text:span> bestuur stelt <text:span text:style-name="nadrukvet">regels</text:span> vast met betrekking tot de ambtelijke organisatie. </text:p>
                    <text:p text:style-name="table_al"/>
                    <text:p text:style-name="table_al">2.Het <text:span text:style-name="nadrukvet">dagelijks</text:span> bestuur regelt de bezoldiging en de rechtspositie van de ambtenaren van de Metropoolregio.</text:p>
                  </table:table-cell>
                </table:table-row>
                <table:table-row table:style-name="row">
                  <table:table-cell table:style-name="entry" table:number-rows-spanned="1" table:number-columns-spanned="1">
                    <text:p text:style-name="table_al">
                      <text:span text:style-name="nadrukvet">Artikel 5:3 Archief </text:span>
                    </text:p>
                    <text:p text:style-name="table_al">
                      <text:span text:style-name="nadrukcur">1.Het dagelijks bestuur draagt zorg voor de archiefbescheiden van de organen bij deze reg</text:span>
                      <text:span text:style-name="nadrukcur">eling ingesteld, overeenkomstig een door het algemeen bestuur met inachtneming van de Archiefwet 1995 vast te stellen regeling, die aan gedeputeerde staten wordt meegedeeld. </text:span>
                    </text:p>
                    <text:p text:style-name="table_al"/>
                    <text:p text:style-name="table_al">
                      <text:span text:style-name="nadrukcur">2.Gedeputeerde staten oefenen toezicht uit op de krachtens het eerste lid aan het dagelijks bestuur opgedragen zorg voor de archiefbescheiden overeenkomstig het Archiefbesluit, voor zover deze van toepassing is op de organen van gemeenten. </text:span>
                    </text:p>
                    <text:p text:style-name="table_al"/>
                    <text:p text:style-name="table_al">3.De secretaris-directeur is belast met het beheer van de archiefbescheiden voor zover deze archiefbescheiden niet zijn overgebracht naar de archiefbewaarplaats <text:span text:style-name="nadrukcur">van de gemeente waar de Metropoolregio is gevestigd.</text:span></text:p>
                    <text:p text:style-name="table_al"/>
                    <text:p text:style-name="table_al">
                      <text:span text:style-name="nadrukcur">4.De archivaris van de gemeente waar de Metropoolregio is gevestigd oefent toezicht uit op het in het derde lid genoemde beheer. </text:span>
                    </text:p>
                    <text:p text:style-name="table_al"/>
                    <text:p text:style-name="table_al">
                      <text:span text:style-name="nadrukcur">5.Voor de bewaring van de op grond van artikel 12, eerste lid en artikel 13, eerste lid van de Archiefwet 1995 over te brengen archiefbescheiden van de in deze regeling genoemde organen is aangewezen de archiefbewaarplaats van de gemeente waar de Metropoolregio is gevestigd.</text:span>
                    </text:p>
                    <text:p text:style-name="table_al"/>
                    <text:p text:style-name="table_al">
                      <text:span text:style-name="nadrukcur">6.De in het vijfde lid bedoelde archiefbescheiden worden beheerd door de archivaris van de gemeente waar de Metropoolregio is gevestigd.</text:span>
                    </text:p>
                    <text:p text:style-name="table_al"/>
                  </table:table-cell>
                  <table:table-cell table:style-name="entry" table:number-rows-spanned="1" table:number-columns-spanned="1">
                    <text:p text:style-name="table_al">
                      <text:span text:style-name="nadrukvet">Artikel 5:3 Archief </text:span>
                    </text:p>
                    <text:p text:style-name="table_al">
                      <text:span text:style-name="nadrukvet">1.Het algemeen bestuur stelt een archiefverordening vast.</text:span>
                    </text:p>
                    <text:p text:style-name="table_al"/>
                    <text:p text:style-name="table_al">
                      <text:span text:style-name="nadrukvet">2.</text:span>Het dagelijks bestuur draagt zorg voor de archiefbescheiden van de <text:span text:style-name="nadrukvet">Metropoolregio.</text:span></text:p>
                    <text:p text:style-name="table_al"/>
                    <text:p text:style-name="table_al">3. De secretaris-directeur is belast met het beheer van de archiefbescheiden <text:span text:style-name="nadrukvet">van de Metropoolre</text:span><text:span text:style-name="nadrukvet">gio</text:span> voor zover deze archiefbescheiden niet zijn overgebracht naar de archiefbewaarplaats. </text:p>
                    <text:p text:style-name="table_al"/>
                    <text:p text:style-name="table_al">4.Voor de bewaring van de over te brengen archiefbescheiden <text:span text:style-name="nadrukvet">wordt</text:span> aangewezen de archiefbewaarplaats van de gemeente <text:span text:style-name="nadrukvet">Rotterdam</text:span>.</text:p>
                    <text:p text:style-name="table_al"/>
                    <text:p text:style-name="table_al">
                      <text:span text:style-name="nadrukvet">5.De</text:span> archivaris van de gemeente <text:span text:style-name="nadrukvet">Rotterdam is belast met het toezicht op het beheer van de in het tweede lid genoemde archiefbescheiden.</text:span></text:p>
                    <text:p text:style-name="table_al"/>
                  </table:table-cell>
                </table:table-row>
                <table:table-row table:style-name="row">
                  <table:table-cell table:style-name="entry" table:number-rows-spanned="1" table:number-columns-spanned="1">
                    <text:p text:style-name="table_al">
                      <text:span text:style-name="nadrukvet">Artikel 5:4 Ombudsfunctie</text:span>
                    </text:p>
                    <text:p text:style-name="table_al">De ombudsman van de gemeente Rotterdam is bevoegd tot behandeling van verzoekschriften als bedoeld in artikel 9:18, eerste lid, van de Algemene wet bestuursrecht.</text:p>
                    <text:p text:style-name="table_al"/>
                  </table:table-cell>
                  <table:table-cell table:style-name="entry" table:number-rows-spanned="1" table:number-columns-spanned="1">
                    <text:p text:style-name="table_al">
                      <text:span text:style-name="nadrukvet">Artikel 5:4 Ombudsfunctie</text:span>
                    </text:p>
                    <text:p text:style-name="table_al">De ombudsman van de gemeente Rotterdam is bevoegd tot behandeling van verzoekschriften als bedoeld in artikel 9:18, eerste lid, van de Algemene wet bestuursrecht.</text:p>
                    <text:p text:style-name="table_al"/>
                  </table:table-cell>
                </table:table-row>
                <table:table-row table:style-name="row">
                  <table:table-cell table:style-name="entry" table:number-rows-spanned="1" table:number-columns-spanned="1">
                    <text:p text:style-name="table_al">
                      <text:span text:style-name="nadrukvet">Hoofdstuk 6: Toetreding, uittreding, wijziging en opheffing</text:span>
                    </text:p>
                    <text:p text:style-name="table_al"/>
                  </table:table-cell>
                  <table:table-cell table:style-name="entry" table:number-rows-spanned="1" table:number-columns-spanned="1">
                    <text:p text:style-name="table_al">
                      <text:span text:style-name="nadrukvet">Hoofdstuk 6: Toetreding, uittreding, wijziging en opheffing</text:span>
                    </text:p>
                    <text:p text:style-name="table_al"/>
                  </table:table-cell>
                </table:table-row>
                <table:table-row table:style-name="row">
                  <table:table-cell table:style-name="entry" table:number-rows-spanned="1" table:number-columns-spanned="1">
                    <text:p text:style-name="table_al">
                      <text:span text:style-name="nadrukvet">Artikel 6:1 Toetreding </text:span>
                    </text:p>
                    <text:p text:style-name="table_al">1.Toetreding van gemeentebesturen kan plaatsvinden bij daartoe strekkende gelijkluidende besluiten van de gemeenteraad, het college en de burgemeester van de betreffende gemeente en de instemming van alle bestuursorganen die aan deze regeling deelnemen. </text:p>
                    <text:p text:style-name="table_al"/>
                    <text:p text:style-name="table_al">2.Het algemeen bestuur regelt de gevolgen van de toetreding en kan aan de toetreding gevolgen verbinden. </text:p>
                    <text:p text:style-name="table_al"/>
                    <text:p text:style-name="table_al">3.De toetreding gaat in op een door het algemeen bestuur in het toetredingsbesluit genoemde datum.</text:p>
                    <text:p text:style-name="table_al"/>
                  </table:table-cell>
                  <table:table-cell table:style-name="entry" table:number-rows-spanned="1" table:number-columns-spanned="1">
                    <text:p text:style-name="table_al">
                      <text:span text:style-name="nadrukvet">Artikel 6:1 Toetreding </text:span>
                    </text:p>
                    <text:p text:style-name="table_al">1.Toetreding van gemeentebesturen kan plaatsvinden bij daartoe strekkende gelijkluidende besluiten van de gemeenteraad, het college en de burgemeester van de betreffende gemeente en de instemming van alle bestuursorganen die aan deze regeling deelnemen. </text:p>
                    <text:p text:style-name="table_al"/>
                    <text:p text:style-name="table_al">2.Het algemeen bestuur regelt de gevolgen van de toetreding en kan aan de toetreding gevolgen verbinden. </text:p>
                    <text:p text:style-name="table_al"/>
                    <text:p text:style-name="table_al">3.De toetreding gaat in op een door het algemeen bestuur in het toetredingsbesluit genoemde datum.</text:p>
                    <text:p text:style-name="table_al"/>
                  </table:table-cell>
                </table:table-row>
                <table:table-row table:style-name="row">
                  <table:table-cell table:style-name="entry" table:number-rows-spanned="1" table:number-columns-spanned="1">
                    <text:p text:style-name="table_al">
                      <text:span text:style-name="nadrukvet">Artikel 6:2 Uittreding </text:span>
                    </text:p>
                    <text:p text:style-name="table_al">1.De gemeenteraad, het college en de burgemeester van een van de gemeenten kunnen uittreden. </text:p>
                    <text:p text:style-name="table_al"/>
                    <text:p text:style-name="table_al">2.Het algemeen bestuur kan <text:span text:style-name="nadrukcur">algemene regels stellen</text:span> omtrent de procedure van uittreding. </text:p>
                    <text:p text:style-name="table_al"/>
                    <text:p text:style-name="table_al">3.Het algemeen bestuur doet aan de bestuursorganen van de gemeenten een voorstel voor regeling van de gevolgen van de uittreding in een ontwerp-uittredingsplan <text:span text:style-name="nadrukcur">waarbij de</text:span> belangen van de gemeenten waarvan de bestuursorganen uittreden en van de achterblijvende gemeenten op evenwichtige wijze <text:span text:style-name="nadrukcur">worden</text:span> afgewogen.</text:p>
                    <text:p text:style-name="table_al"/>
                    <text:p text:style-name="table_al">
                      <text:span text:style-name="nadrukcur">4.</text:span>De bestuursorganen die aan deze regeling deelnemen stellen met ten minste twee derde meerderheid het uittredingsplan vast. </text:p>
                    <text:p text:style-name="table_al"/>
                    <text:p text:style-name="table_al">
                      <text:span text:style-name="nadrukcur">5.</text:span>De uittreding vindt slechts plaats op 1 januari na de datum, waarop opname in het register als bedoeld in artikel 27 van de Wet gemeenschappelijke regelingen heeft plaatsgevonden, tenzij door het algemeen bestuur een later tijdstip is bepaald.</text:p>
                    <text:p text:style-name="table_al"/>
                  </table:table-cell>
                  <table:table-cell table:style-name="entry" table:number-rows-spanned="1" table:number-columns-spanned="1">
                    <text:p text:style-name="table_al">
                      <text:span text:style-name="nadrukvet">Artikel 6:2 Uittreding </text:span>
                    </text:p>
                    <text:p text:style-name="table_al">1.De gemeenteraad, het college en de burgemeester van een van de gemeenten kunnen <text:span text:style-name="nadrukvet">uitsluitend gezamenlijk</text:span> uittreden <text:span text:style-name="nadrukvet">en maken gezamenlijk schriftelijk kenbaar bij het algemeen bestuur van de Metropoolregio dat zij het voornemen hebben om uit te treden uit de Gemeenschappelijke regeling Metropoolregio Rotterdam Den Haag 2014 en de uittredingsdatum die zij voor ogen hebben.</text:span></text:p>
                    <text:p text:style-name="table_al"/>
                    <text:p text:style-name="table_al">2.Het algemeen bestuur <text:span text:style-name="nadrukvet">stelt</text:span> regels omtrent de procedure van uittreding.</text:p>
                    <text:p text:style-name="table_al"/>
                    <text:p text:style-name="table_al">3.Het algemeen bestuur doet aan de bestuursorganen van de gemeenten een voorstel voor regeling van de gevolgen van de uittreding in een ontwerp-uittredingsplan <text:span text:style-name="nadrukvet">waarin de gevolgen van de mogelijke uittreding in kaart worden gebracht. Daarbij worden</text:span> de belangen van de gemeenten waarvan de bestuursorganen uittreden en van de achterblijvende gemeenten op evenwichtige wijze afgewogen.</text:p>
                    <text:p text:style-name="table_al"/>
                    <text:p text:style-name="table_al">
                      <text:span text:style-name="nadrukvet">4.De voorbereidingen voor het opstellen van het ontwerp-uittredingsplan worden gedaan door het dagelijks bestuur. Het dagelijks bestuur benoemt daartoe een projectgroep onder leiding van een onafhankelijke extern financieel deskundige. De portefeuillehouders middelen van de bestuurscommissies maken in ieder geval deel uit van de projectgroep. In het geval de portefeuillehouder middelen behoort tot de deelnemer die het voornemen tot uittreding heeft kenbaar gemaakt, wordt een nieuwe portefeuillehouder benoemd.</text:span>
                    </text:p>
                    <text:p text:style-name="table_al"/>
                    <text:p text:style-name="table_al">
                      <text:span text:style-name="nadrukvet">5.De kosten voor het inschakelen van de onafhankelijke externe deskundige zijn voor rekening van de deelnemer die het voornemen tot uittreding heeft uitgesproken. </text:span>
                    </text:p>
                    <text:p text:style-name="table_al"/>
                    <text:p text:style-name="table_al">
                      <text:span text:style-name="nadrukvet">6.Het uittredingsplan bevat in eider geval de volgende elementen:</text:span>
                    </text:p>
                    <text:p text:style-name="table_al"/>
                    <text:p text:style-name="table_al">
                      <text:span text:style-name="nadrukvet">a.</text:span>
                    </text:p>
                    <text:p text:style-name="table_al">
                      <text:span text:style-name="nadrukvet">een beschrijving van de consequenties voor de wettelijke en overige taken van de uittredende deelnemer;</text:span>
                    </text:p>
                    <text:p text:style-name="table_al"/>
                    <text:p text:style-name="table_al">
                      <text:span text:style-name="nadrukvet">b.</text:span>
                    </text:p>
                    <text:p text:style-name="table_al">
                      <text:span text:style-name="nadrukvet">een beschrijving van de consequenties voor de financiële middelen die zijn gekoppeld aan de uittredende deelnemer (BDU);</text:span>
                    </text:p>
                    <text:p text:style-name="table_al"/>
                    <text:p text:style-name="table_al">
                      <text:span text:style-name="nadrukvet">c.</text:span>
                    </text:p>
                    <text:p text:style-name="table_al">
                      <text:span text:style-name="nadrukvet">een beschrijving van de consequenties voor de activiteiten die zijn gekoppeld aan de inwonerbijdrage Economisch Vestigingsklimaat;</text:span>
                    </text:p>
                    <text:p text:style-name="table_al"/>
                    <text:p text:style-name="table_al">
                      <text:span text:style-name="nadrukvet">d.</text:span>
                    </text:p>
                    <text:p text:style-name="table_al">
                      <text:span text:style-name="nadrukvet">een beschrijving van de consequenties voor de lopende openbaar vervoersconcessies voor het grondgebied van de uittredende deelnemer;</text:span>
                    </text:p>
                    <text:p text:style-name="table_al"/>
                    <text:p text:style-name="table_al">
                      <text:span text:style-name="nadrukvet">e.</text:span>
                    </text:p>
                    <text:p text:style-name="table_al">
                      <text:span text:style-name="nadrukvet">een beschrijving van eventuele consequenties voor de verbonden partijen van de Metropoolregio;</text:span>
                    </text:p>
                    <text:p text:style-name="table_al"/>
                    <text:p text:style-name="table_al">
                      <text:span text:style-name="nadrukvet">f.</text:span>
                    </text:p>
                    <text:p text:style-name="table_al">
                      <text:span text:style-name="nadrukvet">een beschrijving van consequenties voor lopende subsidies, opdrachten, leningen en overige verplichtingen;</text:span>
                    </text:p>
                    <text:p text:style-name="table_al"/>
                    <text:p text:style-name="table_al">
                      <text:span text:style-name="nadrukvet">g.</text:span>
                    </text:p>
                    <text:p text:style-name="table_al">
                      <text:span text:style-name="nadrukvet">een beschrijving van consequenties voor de structurele organisatielasten, waaronder personeels- en huisvestingslasten;</text:span>
                    </text:p>
                    <text:p text:style-name="table_al"/>
                    <text:p text:style-name="table_al">
                      <text:span text:style-name="nadrukvet">h.</text:span>
                    </text:p>
                    <text:p text:style-name="table_al">
                      <text:span text:style-name="nadrukvet">de uittreedsom, of de wijze waarop de uittreedsom wordt berekend.</text:span>
                    </text:p>
                    <text:p text:style-name="table_al"/>
                    <text:p text:style-name="table_al">
                      <text:span text:style-name="nadrukvet">7. De uittreedsom bestaat uitsluitend uit de schade die de Metropoolregio en de achterblijvende deelnemers lijden als direct gevolg van het besluit tot uittreding:</text:span>
                    </text:p>
                    <text:p text:style-name="table_al">
                      <text:span text:style-name="nadrukvet">a.</text:span>
                    </text:p>
                    <text:p text:style-name="table_al">
                      <text:span text:style-name="nadrukvet">de Metropoolregio is gehouden redelijkerwijs al het mogelijke te doen om de uittredingskosten zo laag mogelijk te houden;</text:span>
                    </text:p>
                    <text:p text:style-name="table_al">
                      <text:span text:style-name="nadrukvet"/>
                    </text:p>
                    <text:p text:style-name="table_al">
                      <text:span text:style-name="nadrukvet">b.</text:span>
                    </text:p>
                    <text:p text:style-name="table_al">
                      <text:span text:style-name="nadrukvet">de berekening van de kosten van uittreding wordt gebaseerd op feiten en omstandigheden die bekend zijn tot aan het moment van werkelijke uittreding.</text:span>
                    </text:p>
                    <text:p text:style-name="table_al"/>
                    <text:p text:style-name="table_al">
                      <text:span text:style-name="nadrukvet">8. </text:span>De bestuursorganen die aan deze regeling deelnemen stellen met ten minste twee derde meerderheidmhet uittredingsplan vast.</text:p>
                    <text:p text:style-name="table_al"/>
                    <text:p text:style-name="table_al">
                      <text:span text:style-name="nadrukvet">9. Na toezending van het ontwerpuittredingsplan maken de bestuursorganen van de deelnemer die het voornemen tot uittreding hebben kenbaar gemaakt, binnen 3 maanden gezamenlijk bekend of zij definitief willen uittreden. De besluiten tot uittreden worden aangetekend verzonden aan het algemeen bestuur.</text:span>
                    </text:p>
                    <text:p text:style-name="table_al"/>
                    <text:p text:style-name="table_al">
                      <text:span text:style-name="nadrukvet">10.</text:span>De uittreding vindt slechts plaats op 1 januari na de datum, waarop opname in het register als bedoeld in artikel 27 van de Wet gemeenschappelijke regelingen heeft plaatsgevonden, tenzij door het algemeen bestuur een later tijdstip is bepaald.</text:p>
                    <text:p text:style-name="table_al"/>
                  </table:table-cell>
                </table:table-row>
                <table:table-row table:style-name="row">
                  <table:table-cell table:style-name="entry" table:number-rows-spanned="1" table:number-columns-spanned="1">
                    <text:p text:style-name="table_al">
                      <text:span text:style-name="nadrukvet">Artikel 6:3 Wijziging </text:span>
                    </text:p>
                    <text:p text:style-name="table_al">1.De regeling kan worden gewijzigd bij gelijkluidende besluiten van alle bestuursorganen die aan deze regeling deelnemen. </text:p>
                    <text:p text:style-name="table_al"/>
                    <text:p text:style-name="table_al">2.De wijzigingsregeling bepaalt wanneer deze in werking treedt.</text:p>
                    <text:p text:style-name="table_al"/>
                  </table:table-cell>
                  <table:table-cell table:style-name="entry" table:number-rows-spanned="1" table:number-columns-spanned="1">
                    <text:p text:style-name="table_al">
                      <text:span text:style-name="nadrukvet">Artikel 6:3 Wijziging </text:span>
                    </text:p>
                    <text:p text:style-name="table_al">1.De regeling kan worden gewijzigd bij gelijkluidende besluiten van alle bestuursorganen die aan deze regeling deelnemen. </text:p>
                    <text:p text:style-name="table_al"/>
                    <text:p text:style-name="table_al">2.De wijzigingsregeling bepaalt wanneer deze in werking treedt.</text:p>
                  </table:table-cell>
                </table:table-row>
                <table:table-row table:style-name="row">
                  <table:table-cell table:style-name="entry" table:number-rows-spanned="1" table:number-columns-spanned="1">
                    <text:p text:style-name="table_al">
                      <text:span text:style-name="nadrukvet">Artikel 6:4 Opheffing </text:span>
                    </text:p>
                    <text:p text:style-name="table_al">1.De regeling kan worden opgeheven bij daartoe strekkende gelijkluidende besluiten van alle bestuursorganen die aan deze regeling deelnemen. </text:p>
                    <text:p text:style-name="table_al"/>
                    <text:p text:style-name="table_al">2.De opheffing wordt van kracht op 1 januari, volgend op de datum waarop het laatste bestuursorgaan dat aan deze regeling deelneemt de in het eerste lid bedoelde besluiten heeft genomen, tenzij het algemeen bestuur een later tijdstip heeft bepaald. </text:p>
                    <text:p text:style-name="table_al"/>
                    <text:p text:style-name="table_al">3.In geval van opheffing van de regeling besluit het algemeen bestuur tot liquidatie en stelt hij daarvoor de nodige regels. Hierbij kan van de bepalingen van de regeling worden afgeweken. </text:p>
                    <text:p text:style-name="table_al"/>
                    <text:p text:style-name="table_al">4.Het liquidatieplan wordt door het algemeen bestuur, na raadpleging van de vertegenwoordigende organen, vastgesteld. </text:p>
                    <text:p text:style-name="table_al"/>
                    <text:p text:style-name="table_al">5.Het liquidatieplan voorziet in de verplichting van de gemeenten tot deelneming in de financiële gevolgen van de beëindiging van de regeling. </text:p>
                    <text:p text:style-name="table_al"/>
                    <text:p text:style-name="table_al">6.<text:span text:style-name="nadrukcur">De organen van de Metropoolregio blijven, zo nodig, na het tijdstip van de beëindiging in functie totdat de liquidatie is voltooid. daarvoor de nodige regels. Hierbij kan van de bepalingen van de regeling worden afgeweken. </text:span></text:p>
                  </table:table-cell>
                  <table:table-cell table:style-name="entry" table:number-rows-spanned="1" table:number-columns-spanned="1">
                    <text:p text:style-name="table_al">
                      <text:span text:style-name="nadrukvet">Artikel 6:4 Opheffing</text:span>
                    </text:p>
                    <text:p text:style-name="table_al"> 1.De regeling kan worden opgeheven bij daartoe strekkende gelijkluidende besluiten van alle bestuursorganen die aan deze regeling deelnemen. </text:p>
                    <text:p text:style-name="table_al"/>
                    <text:p text:style-name="table_al">2.De opheffing wordt van kracht op 1 januari, volgend op de datum waarop het laatste bestuursorgaan dat aan deze regeling deelneemt de in het eerste lid bedoelde besluiten heeft genomen, tenzij het algemeen bestuur een later tijdstip heeft bepaald. </text:p>
                    <text:p text:style-name="table_al"/>
                    <text:p text:style-name="table_al">3.In geval van opheffing van de regeling besluit het algemeen bestuur tot liquidatie en stelt hij daarvoor de nodige regels. Hierbij kan van de bepalingen van de regeling worden afgeweken. </text:p>
                    <text:p text:style-name="table_al"/>
                    <text:p text:style-name="table_al">4.Het liquidatieplan wordt door het algemeen bestuur, na raadpleging van de vertegenwoordigende organen, vastgesteld. </text:p>
                    <text:p text:style-name="table_al"/>
                    <text:p text:style-name="table_al">5.Het liquidatieplan voorziet in de verplichting van de gemeenten tot deelneming in de financiële gevolgen van de beëindiging van de regeling. </text:p>
                    <text:p text:style-name="table_al"/>
                    <text:p text:style-name="table_al">
                      <text:span text:style-name="nadrukvet">6. Voor zover financiële gevolgen, zowel in negatieve als in positieve zin, gekoppeld zijn aan de taak economisch vestigingsklimaat zal deze verdeeld worden over de gemeenten naar rato van de inwoneraantallen zoals opgenomen in de laatste voor de opheffing vastgestelde reguliere begroting.</text:span>
                    </text:p>
                    <text:p text:style-name="table_al"/>
                  </table:table-cell>
                </table:table-row>
                <table:table-row table:style-name="row">
                  <table:table-cell table:style-name="entry" table:number-rows-spanned="1" table:number-columns-spanned="1">
                    <text:p text:style-name="table_al">
                      <text:span text:style-name="nadrukvet">Hoofdstuk 7: Geschillen</text:span>
                    </text:p>
                    <text:p text:style-name="table_al"/>
                  </table:table-cell>
                  <table:table-cell table:style-name="entry" table:number-rows-spanned="1" table:number-columns-spanned="1">
                    <text:p text:style-name="table_al">
                      <text:span text:style-name="nadrukvet">Hoofdstuk 7: Geschillen</text:span>
                    </text:p>
                    <text:p text:style-name="table_al"/>
                  </table:table-cell>
                </table:table-row>
                <table:table-row table:style-name="row">
                  <table:table-cell table:style-name="entry" table:number-rows-spanned="1" table:number-columns-spanned="1">
                    <text:p text:style-name="table_al">
                      <text:span text:style-name="nadrukvet">Artikel 7:1 Voorprocedure </text:span>
                    </text:p>
                    <text:p text:style-name="table_al">1.Onverminderd het bepaalde in artikel 28 van de Wet gemeenschappelijke regelingen worden geschillen over de toepassing van de regeling, in de ruimste zin van het woord, onderworpen aan een niet-bindend deskundigenadvies. </text:p>
                    <text:p text:style-name="table_al"/>
                    <text:p text:style-name="table_al">2.Voordat wordt overgegaan tot het vragen van het in het eerste lid bedoelde deskundigenadvies, wordt het geschil besproken tussen een afvaardiging van het dagelijks bestuur en een afvaardiging van het gemeentebestuur waarmee het geschil bestaat.</text:p>
                    <text:p text:style-name="table_al"/>
                    <text:p text:style-name="table_al">3.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p text:style-name="table_al"/>
                    <text:p text:style-name="table_al">4.De in het derde lid bedoelde commissie regelt zelf de wijze waarop zij haar advies tot stand brengt. Het advies wordt tegelijkertijd toegezonden aan het dagelijks bestuur en aan het betreffende gemeentebestuur.</text:p>
                    <text:p text:style-name="table_al"/>
                    <text:p text:style-name="table_al">5.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p text:style-name="table_al"/>
                    <text:p text:style-name="table_al">6.De kosten van de adviescommissie worden door het dagelijks bestuur en het betreffende gemeentebestuur ieder voor de helft gedragen.</text:p>
                    <text:p text:style-name="table_al"/>
                  </table:table-cell>
                  <table:table-cell table:style-name="entry" table:number-rows-spanned="1" table:number-columns-spanned="1">
                    <text:p text:style-name="table_al">
                      <text:span text:style-name="nadrukvet">Artikel 7:1 Voorprocedure </text:span>
                    </text:p>
                    <text:p text:style-name="table_al">1.Onverminderd het bepaalde in artikel 28 van de Wet gemeenschappelijke regelingen worden geschillen over de toepassing van de regeling, in de ruimste zin van het woord, onderworpen aan een niet-bindend deskundigenadvies. </text:p>
                    <text:p text:style-name="table_al"/>
                    <text:p text:style-name="table_al">2.Voordat wordt overgegaan tot het vragen van het in het eerste lid bedoelde deskundigenadvies, wordt het geschil besproken tussen een afvaardiging van het dagelijks bestuur en een afvaardiging van het gemeentebestuur waarmee het geschil bestaat.</text:p>
                    <text:p text:style-name="table_al"/>
                    <text:p text:style-name="table_al">3.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p text:style-name="table_al"/>
                    <text:p text:style-name="table_al">4.De in het derde lid bedoelde commissie regelt zelf de wijze waarop zij haar advies tot stand brengt. Het advies wordt tegelijkertijd toegezonden aan het dagelijks bestuur en aan het betreffende gemeentebestuur.</text:p>
                    <text:p text:style-name="table_al"/>
                    <text:p text:style-name="table_al">5.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p text:style-name="table_al"/>
                    <text:p text:style-name="table_al">6.De kosten van de adviescommissie worden door het dagelijks bestuur en het betreffende gemeentebestuur ieder voor de helft gedragen.</text:p>
                    <text:p text:style-name="table_al"/>
                  </table:table-cell>
                </table:table-row>
                <table:table-row table:style-name="row">
                  <table:table-cell table:style-name="entry" table:number-rows-spanned="1" table:number-columns-spanned="1">
                    <text:p text:style-name="table_al">
                      <text:span text:style-name="nadrukvet">Hoofdstuk 8: Overgangs- en slotbepalingen</text:span>
                    </text:p>
                    <text:p text:style-name="table_al"/>
                  </table:table-cell>
                  <table:table-cell table:style-name="entry" table:number-rows-spanned="1" table:number-columns-spanned="1">
                    <text:p text:style-name="table_al">
                      <text:span text:style-name="nadrukvet">Hoofdstuk 8: Overgangs- en slotbepalingen</text:span>
                    </text:p>
                    <text:p text:style-name="table_al"/>
                  </table:table-cell>
                </table:table-row>
                <table:table-row table:style-name="row">
                  <table:table-cell table:style-name="entry" table:number-rows-spanned="1" table:number-columns-spanned="1">
                    <text:p text:style-name="table_al">
                      <text:span text:style-name="nadrukvet">Artikel 8:1 Periodieke evaluatie </text:span>
                    </text:p>
                    <text:p text:style-name="table_al">Het algemeen bestuur draagt zorg voor een vijfjaarlijkse evaluatie van de regeling. Bij deze evaluatie worden de deelnemende bestuursorganen betrokken. De evaluatie wordt aan de vertegenwoordigende organen voorgelegd. <text:span text:style-name="nadrukcur">De eerste evaluatie vindt plaats twee jaar na inwerkingtreding van deze regeling.</text:span></text:p>
                    <text:p text:style-name="table_al"/>
                  </table:table-cell>
                  <table:table-cell table:style-name="entry" table:number-rows-spanned="1" table:number-columns-spanned="1">
                    <text:p text:style-name="table_al">
                      <text:span text:style-name="nadrukvet">Artikel 8:1 Periodieke evaluatie </text:span>
                    </text:p>
                    <text:p text:style-name="table_al">Het algemeen bestuur draagt zorg voor een vijfjaarlijkse evaluatie van de regeling. Bij deze evaluatie worden de deelnemende bestuursorganen betrokken. De evaluatie wordt aan de vertegenwoordigende organen voorgelegd.</text:p>
                    <text:p text:style-name="table_al"/>
                  </table:table-cell>
                </table:table-row>
                <table:table-row table:style-name="row">
                  <table:table-cell table:style-name="entry" table:number-rows-spanned="1" table:number-columns-spanned="1">
                    <text:p text:style-name="table_al">
                      <text:span text:style-name="nadrukvet">Artikel 8:2 Toezending ex artikel 26 van de wet </text:span>
                    </text:p>
                    <text:p text:style-name="table_al">Het college van burgemeester en wethouders van Rotterdam draagt zorg voor de toezending aan gedeputeerde staten en de minister van de besluiten tot toetreding tot, uittreding uit,wijziging of opheffing van de regeling. Deze besluiten worden ook voor kennisgeving gezonden aan de Minister van Infrastructuur en <text:span text:style-name="nadrukcur">Milieu</text:span>.</text:p>
                    <text:p text:style-name="table_al"/>
                  </table:table-cell>
                  <table:table-cell table:style-name="entry" table:number-rows-spanned="1" table:number-columns-spanned="1">
                    <text:p text:style-name="table_al">
                      <text:span text:style-name="nadrukvet">Artikel 8:2 Toezending ex artikel 26 van de wet </text:span>
                    </text:p>
                    <text:p text:style-name="table_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text:span text:style-name="nadrukvet">Waterstaat</text:span>.</text:p>
                    <text:p text:style-name="table_al"/>
                  </table:table-cell>
                </table:table-row>
                <table:table-row table:style-name="row">
                  <table:table-cell table:style-name="entry" table:number-rows-spanned="1" table:number-columns-spanned="1">
                    <text:p text:style-name="table_al">
                      <text:span text:style-name="nadrukvet">Artikel 8:3 Onbepaalde tijd </text:span>
                    </text:p>
                    <text:p text:style-name="table_al">1.De regeling wordt getroffen voor onbepaalde tijd. </text:p>
                    <text:p text:style-name="table_al"/>
                    <text:p text:style-name="table_al">2.In 2024 evalueert het algemeen bestuur de regeling, waarbij in elk geval wordt onderzocht of:</text:p>
                    <text:p text:style-name="table_al">a.</text:p>
                    <text:p text:style-name="table_al">de doelstellingen van de regeling, gelet op de overwegingen, zijn behaald, of</text:p>
                    <text:p text:style-name="table_al"/>
                    <text:p text:style-name="table_al">b.</text:p>
                    <text:p text:style-name="table_al">voldoende grond bestaat voor continuering van de regeling.</text:p>
                    <text:p text:style-name="table_al"/>
                    <text:p text:style-name="table_al">3.Het algemeen bestuur doet, gehoord de Vervoersautoriteit, aan de bestuursorganen van de gemeenten op grond van de evaluatie, bedoeld in het tweede lid, een voorstel omtrent continuering van de regeling en de voorwaarden waaronder. De zienswijzenprocedure is van toepassing.</text:p>
                    <text:p text:style-name="table_al"/>
                  </table:table-cell>
                  <table:table-cell table:style-name="entry" table:number-rows-spanned="1" table:number-columns-spanned="1">
                    <text:p text:style-name="table_al">
                      <text:span text:style-name="nadrukvet">Artikel 8:3 Onbepaalde tijd </text:span>
                    </text:p>
                    <text:p text:style-name="table_al">1.De regeling wordt getroffen voor onbepaalde tijd. </text:p>
                    <text:p text:style-name="table_al"/>
                    <text:p text:style-name="table_al">2.In 2024 evalueert het algemeen bestuur de regeling, waarbij in elk geval wordt onderzocht of:</text:p>
                    <text:p text:style-name="table_al">a.</text:p>
                    <text:p text:style-name="table_al">de doelstellingen van de regeling, gelet op de overwegingen, zijn behaald, of</text:p>
                    <text:p text:style-name="table_al"/>
                    <text:p text:style-name="table_al">b.</text:p>
                    <text:p text:style-name="table_al">voldoende grond bestaat voor continuering van de regeling.</text:p>
                    <text:p text:style-name="table_al"/>
                    <text:p text:style-name="table_al">3.Het algemeen bestuur doet, gehoord de Vervoersautoriteit, aan de bestuursorganen van de gemeenten op grond van de evaluatie, bedoeld in het tweede lid, een voorstel omtrent continuering van de regeling en de voorwaarden waaronder. De zienswijzenprocedure is van toepassing.</text:p>
                    <text:p text:style-name="table_al"/>
                  </table:table-cell>
                </table:table-row>
                <table:table-row table:style-name="row">
                  <table:table-cell table:style-name="entry" table:number-rows-spanned="1" table:number-columns-spanned="1">
                    <text:p text:style-name="table_al">
                      <text:span text:style-name="nadrukvet">Artikel 8:4 Inwerkingtreding en citeerwijze </text:span>
                    </text:p>
                    <text:p text:style-name="table_al">1.De regeling treedt in werking op <text:span text:style-name="nadrukcur">de dag nadat de Eerste Kamer van de Staten-Generaal het voorstel voor de Wet afschaffing plusregio’s heeft aangenomen.</text:span></text:p>
                    <text:p text:style-name="table_al"/>
                    <text:p text:style-name="table_al">2.De regeling wordt aangehaald als "Gemeenschappelijke regeling Metropoolregio Rotterdam Den Haag 2014". </text:p>
                    <text:p text:style-name="table_al"/>
                    <text:p text:style-name="table_al">3.Artikel 8:3, tweede en derde lid, vervalt per 1 januari 2026.</text:p>
                    <text:p text:style-name="table_al"/>
                  </table:table-cell>
                  <table:table-cell table:style-name="entry" table:number-rows-spanned="1" table:number-columns-spanned="1">
                    <text:p text:style-name="table_al">
                      <text:span text:style-name="nadrukvet">Artikel 8:4 Inwerkingtreding en citeerwijze</text:span>
                    </text:p>
                    <text:p text:style-name="table_al">1.De gewijzigde regeling treedt in werking op 1 juli 2024. </text:p>
                    <text:p text:style-name="table_al"/>
                    <text:p text:style-name="table_al">2.De regeling wordt aangehaald als "Gemeenschappelijke regeling Metropoolregio Rotterdam Den Haag 2014 ". </text:p>
                    <text:p text:style-name="table_al"/>
                    <text:p text:style-name="table_al">3.Artikel 8:3, tweede en derde lid, vervalt per 1 januari 2026.</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span> </text:p>
            <text:p text:style-name="al">De gemeenteraad geeft het college van Burgemeester en Wethouders en de Burgemeester toestemming op grond van artikel 1, vierde lid, van de Wet gemeenschappelijke regelingen om deze regeling conform dit besluit te wijzigen.</text:p>
            <text:p text:style-name="al"/>
          </text:section>
          <text:section text:name="artikel_id1-3-2-2-4" text:style-name="artikel">
            <text:p text:style-name="artikel_kop_titel"><text:span text:style-name="artikel_kop_label">Artikel</text:span> <text:span text:style-name="artikel_kop_nr"> III </text:span> </text:p>
            <text:list text:style-name="id1-3-2-2-4-2">
              <text:list-item text:style-override="id1-3-2-2-4-2-1">
                <text:number>1.</text:number>
                <text:p text:style-name="al">Dit Besluit treedt in werking op 1 juli 2024. <text:note text:id="noot_id1-3-2-2-4-2-1-2-1" text:note-class="footnote"><text:note-citation text:label=" 1 "> 1 </text:note-citation><text:note-body><text:p text:style-name="noot.al">De wijziging van de gemeenschappelijke regeling is voor het geheel van de deelnemers bekendgemaakt met de plaatsing door Leiden in <text:a xlink:href="https://zoek.officielebekendmakingen.nl/gmb-2024-327976.html" xlink:type="simple">Gemeenteblad 2024, 327976</text:a>. De <text:a xlink:href="https://lokaleregelgeving.overheid.nl/CVDR321443/2" xlink:type="simple">bijgewerkte tekst van de gemeentelijke regeling</text:a> wordt door Leiden als geldend getoond in de decentrale regelingenbank.</text:p></text:note-body></text:note></text:p>
              </text:list-item>
              <text:list-item text:style-override="id1-3-2-2-4-2-2">
                <text:number>2.</text:number>
                <text:p text:style-name="al">Dit besluit wordt aangehaald als Wijzigingsbesluit gemeente Wassenaar Gemeenschappelijke regeling Metropoolregio Rotterdam Den Haag 2014.</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besloten in de openbare vergadering van de gemeenteraad van Wassenaar gehouden op dinsdag 4 juni 2024</text:span>.</text:p>
          </text:section>
          <text:section text:name="ondertekening_id1-3-2-3-2">
            <text:p><text:span text:style-name="functie">de griffier,</text:span></text:p>
            <text:p><text:span text:style-name="ondertekening_naam">
            <text:span text:style-name="voornaam"> drs J.</text:span>
            <text:span text:style-name="achternaam">Kleinhesselink,</text:span>
          </text:span></text:p>
          </text:section>
          <text:section text:name="ondertekening_id1-3-2-3-3">
            <text:p><text:span text:style-name="functie">de voorzitter,</text:span></text:p>
            <text:p><text:span text:style-name="ondertekening_naam">
            <text:span text:style-name="voornaam">drs. L.A.</text:span>
            <text:span text:style-name="achternaam">de Lange,</text:span>
          </text:span></text:p>
          </text:section>
          <text:section text:name="ondertekening_id1-3-2-3-4">
            <text:p><text:span text:style-name="functie"/></text:p>
            <text:p><text:span text:style-name="deze">Aldus vastgesteld in de vergadering van het college van burgemeester en wethouders van Wasseneaar.</text:span></text:p>
            <text:p><text:span text:style-name="ondertekening_naam">
            <text:span text:style-name="voornaam"> drs. K.D.</text:span>
            <text:span text:style-name="achternaam">Handstede,</text:span>
          </text:span></text:p>
            <text:p><text:span text:style-name="functie">gemeentesecretaris</text:span></text:p>
          </text:section>
          <text:section text:name="ondertekening_id1-3-2-3-5">
            <text:p><text:span text:style-name="ondertekening_naam">
            <text:span text:style-name="voornaam"> drs. L.A.</text:span>
            <text:span text:style-name="achternaam">de Lange,</text:span>
          </text:span></text:p>
            <text:p><text:span text:style-name="functie">burgemeester</text:span></text:p>
          </text:section>
          <text:section text:name="ondertekening_id1-3-2-3-6">
            <text:p><text:span text:style-name="functie"/></text:p>
          </text:section>
          <text:section text:name="ondertekening_id1-3-2-3-7">
            <text:p><text:span text:style-name="deze">Aldus vastgesteld door de burgemeester op dinsdag 11 juni 2024.</text:span></text:p>
            <text:p><text:span text:style-name="ondertekening_naam">
            <text:span text:style-name="voornaam">drs. L.A. </text:span>
            <text:span text:style-name="achternaam">de Lang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3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12-11</meta:user-defined>
    <meta:user-defined meta:name="DC.source">Gemeenschappelijke regeling Metropoolregio Rotterdam Den Haag 2014]|[https://lokaleregelgeving.overheid.nl/CVDR321443/1</meta:user-defined>
    <meta:user-defined meta:name="OVERHEIDop.referentienummer">Z/23/079527</meta:user-defined>
    <meta:user-defined meta:name="DCTERMS.alternative">Wijzigingsbesluit gemeente Wasenaar Gemeenschappelijke regeling Metropoolregio Roterdam Den Haag 2014</meta:user-defined>
    <dc:language>nl</dc:language>
    <meta:user-defined meta:name="OVERHEIDop.locatietype/OVERHEIDop.gebiedsmarkering">Gemeente</meta:user-defined>
    <meta:user-defined meta:name="DC.title">Wijzigingsbesluit gemeente Wassenaar Gemeenschappelijke regeling Metropoolregio Rotterdam Den Haag 2014</meta:user-defined>
    <meta:user-defined meta:name="DCTERMS.W3CDTF/DCTERMS.available">2025-01-03</meta:user-defined>
    <meta:user-defined meta:name="DCTERMS.W3CDTF/OVERHEIDop.jaargang">2025</meta:user-defined>
    <meta:user-defined meta:name="OVERHEIDop.publicationIssue">3834</meta:user-defined>
    <meta:user-defined meta:name="OVERHEIDop.GmbID/DC.identifier">gmb-2025-3834</meta:user-defined>
    <meta:user-defined meta:name="OVERHEIDop.versieInformatie"/>
  </office:meta>
</office:document-meta>
</file>