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24;</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p text:style-name="common-al">
            <text:span text:style-name="nadrukvet">uit het oogpunt van: </text:span>
          </text:p>
            <text:p text:style-name="tussenkopcur">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p text:style-name="common-al">
            <text:span text:style-name="nadrukvet">is het gewenst om: </text:span>
          </text:p>
            <text:p text:style-name="common-al">Laadpalen te plaatsen op de volgende openbare locaties (zie bijlage 1 ‘locaties laadpalen’) </text:p>
            <text:p text:style-name="common-al"/>
            <text:p text:style-name="common-al">
            <text:span text:style-name="nadrukvet">overwegende:</text:span>
          </text:p>
            <text:p text:style-name="common-al">- dat gelet op dit artikel het college van burgemeester en wethouders van Midden-Groningen bevoegd is verkeersbesluiten te nemen voor de genoemde wegen;</text:p>
            <text:p text:style-name="common-al">- dat de provincies Groningen, Friesland en Drenthe elektrisch rijden willen bevorderen en samen een Regionale Aanpak Laadinfrastructuur (RAL) is opgesteld;</text:p>
            <text:p text:style-name="common-al">- dat de gemeente Midden-Groningen een contract heeft afgesloten met Equans en Laadkracht voor ‘plaatsing en exploitatie laadinfrastructuur’;</text:p>
            <text:p text:style-name="common-al">- dat de in dit besluit opgenomen locaties via de website van gemeente Midden-Groningen aangevraagd zijn en intern beoordeeld;</text:p>
            <text:p text:style-name="common-al">- 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common-al">- dat ingevolgde artikel 24 BABW en deze op 17-02-2022 akkoord is gegaan met de voorgestelde verkeersmaatregelen;</text:p>
            <text:p text:style-name="common-al">- dat het de eigenaar of houder van een elektrisch voertuig is toegestaan deze te parkeren op een door het college gereserveerde parkeerplaats voor het opladen van een elektrisch voertuig, indien het voertuig wordt aangesloten aan het oplaadpunt bij de parkeerplaats;</text:p>
            <text:p text:style-name="common-al">- dat genoemde weggedeelten in beheer zijn bij de gemeente Midden-Groningen;</text:p>
            <text:p text:style-name="common-al">- dat de gemeente de bevoegdheid heeft om parkeerplaatsen te reserveren voor uitsluitend het opladen van elektrische voertuigen, door middel van een verkeersbesluit;</text:p>
            <text:p text:style-name="common-al">- dat de laadpaal gelijktijdig twee elektrische voertuigen kan opladen en er daarom bij iedere laadpaal twee parkeerplaatsen gereserveerd dienen te worden door middel van het bord E8C. hiervan in eerste instantie één parkeerplaats door middel van een onderbord met pijl aangewezen als parkeerplaats uitsluitend voor het opladen van elektrische voertuigen. De tweede parkeerplaats wordt slechts gereserveerd en kan zowel door elektrische- als reguliere voertuigen worden gebruikt. Op het moment dat het wenselijk is dat er een tweede parkeerplaats beschikbaar komt dan wordt deze tweede plek geactiveerd;</text:p>
            <text:p text:style-name="common-al">- dat bij voldoende gebruik van de laadvoorzieningen en op verzoek van de concessiehouder het besluit ook voor de tweede parkeerplaats wordt aangewezen als parkeerplaats uitsluitend voor het opladen van elektrische voertuigen, dit pas nadat bord E8C is voorzien van onderbord 504;</text:p>
            <text:p text:style-name="common-al">- dat door het tegelijk nemen van een verzamelverkeersbesluit voor de proactieve locaties van de plankaart, de doorlooptijd van het realisatieproces van de proactieve laadinfrastructuur wordt verkort. </text:p>
            <text:p text:style-name="common-al"/>
            <text:p text:style-name="common-al"/>
            <text:p text:style-name="common-al">
            <text:span text:style-name="nadrukvet">B</text:span>
            <text:span text:style-name="nadrukvet"> E S L U I T E N: </text:span>
          </text:p>
            <text:p text:style-name="common-al">1. Tot het aanwijzen van 6 parkeerplaatsen uitsluitend bedoeld voor het opladen van elektrische voertuigen op de locatie zoals opgenomen in bijlage 1 ‘locaties laadpalen’;</text:p>
            <text:p text:style-name="common-al">2. Om bovenstaande reden de borden E8C van bijlage 1 van het Regelement Verkeersregels en Verkeerstekens 1990 te plaatsen met een onderbord met één of meerdere pijlen.</text:p>
            <text:p text:style-name="common-al">Dit besluit te realiseren door het plaatsen van de verkeersborden volgens het model E8C als bedoeld in bijlage I van het RVV1990, overeenkomstig bijgaand op dit besluit betrekking hebbende tekening. </text:p>
            <text:p text:style-name="common-al"/>
            <text:p text:style-name="common-al"/>
            <text:p text:style-name="common-al">Hoogezand, 10-9-2025, zaaknummer: 1607436</text:p>
            <text:p text:style-name="common-al">Namens het college van burgemeester en wethouders van de gemeente Midden-Groningen,</text:p>
            <text:p text:style-name="common-al"/>
            <text:p text:style-name="common-al">Jurjen Niewold</text:p>
            <text:p text:style-name="common-al">Medewerker beleidsuitvoering en projecten – verkeerszaken </text:p>
            <text:p text:style-name="common-al"/>
            <text:p text:style-name="common-al"/>
            <text:p text:style-name="common-al">
            <text:span text:style-name="nadrukvet">Publicatie besluit</text:span>
          </text:p>
            <text:p text:style-name="common-al">Dit besluit publiceren in de Gemeenteblad met een regelverwijzing in de eerstvolgende Regiokrant en ligt ter inzage gedurende 6 weken van 10-9-2025 tot en met 22-10-2025. </text:p>
            <text:p text:style-name="common-al"/>
            <text:p text:style-name="common-al">De publicatietekst in de Regiokrant is: </text:p>
            <text:p text:style-name="common-al"/>
            <text:p text:style-name="common-al">
            <text:span text:style-name="nadrukcur">Verkeersbesluit </text:span>
            <text:span text:style-name="nadrukcur">6</text:span>
            <text:span text:style-name="nadrukcur"> laadpalen in openbare ruimte</text:span>
          </text:p>
            <text:p text:style-name="common-al">Het besluit is gepubliceerd in het Gemeenteblad. De volledige tekst is in te zien op: <text:a xlink:href="http://www.officielebekendmakingen.nl/" xlink:type="simple">www.officielebekendmakingen.nl</text:a></text:p>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Locaties laadp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339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9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9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Locaties 3 laadpalen - Diver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 E R K E E R S B E S L U I T</meta:user-defined>
    <meta:user-defined meta:name="DCTERMS.W3CDTF/DCTERMS.available">2025-09-10</meta:user-defined>
    <meta:user-defined meta:name="OVERHEIDop.externeBijlage">Locaties 3 laadpalen|exb-2025-32251</meta:user-defined>
    <meta:user-defined meta:name="DCTERMS.W3CDTF/OVERHEIDop.jaargang">2025</meta:user-defined>
    <meta:user-defined meta:name="OVERHEIDop.publicationIssue">383397</meta:user-defined>
    <meta:user-defined meta:name="OVERHEIDop.GmbID/DC.identifier">gmb-2025-383397</meta:user-defined>
    <meta:user-defined meta:name="OVERHEIDop.versieInformatie"/>
  </office:meta>
</office:document-meta>
</file>