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ersbergselaan 5-7, 3941BW Doorn, restauratie kozijnen, ramen deuren en goten van woning en schuur (RX2025-00001507,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oersbergselaan 5-7, 3941BW Doorn, restauratie kozijnen, ramen deuren en goten van woning en schuur (RX2025-00001507, 2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3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07</meta:user-defined>
    <meta:user-defined meta:name="DCTERMS.abstract">Moersbergselaan 5-7, 3941BW Doorn, restauratie kozijnen, ramen deuren en goten van woning en schuur (RX2025-00001507, 2 september 2025)</meta:user-defined>
    <dc:language>nl</dc:language>
    <meta:user-defined meta:name="OVERHEIDop.locatietype/OVERHEIDop.gebiedsmarkering">Vlak</meta:user-defined>
    <meta:user-defined meta:name="DC.title">Gemeente Utrechtse Heuvelrug, verleende omgevingsvergunning - Moersbergselaan 5-7, 3941BW Doorn, restauratie kozijnen, ramen deuren en goten van woning en schuur (RX2025-00001507, 2 september 2025)</meta:user-defined>
    <meta:user-defined meta:name="DCTERMS.W3CDTF/DCTERMS.available">2025-09-04</meta:user-defined>
    <meta:user-defined meta:name="DCTERMS.W3CDTF/OVERHEIDop.jaargang">2025</meta:user-defined>
    <meta:user-defined meta:name="OVERHEIDop.publicationIssue">383395</meta:user-defined>
    <meta:user-defined meta:name="OVERHEIDop.GmbID/DC.identifier">gmb-2025-383395</meta:user-defined>
    <meta:user-defined meta:name="OVERHEIDop.versieInformatie"/>
  </office:meta>
</office:document-meta>
</file>