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dakkapel - Ifftemalaan 21, 9351 NE Leek, Verzoeklocatie 2025061700149, Leek (LEE01) H 3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september 2025 een besluit genomen op de aanvraag met zaaknummer 2025012311 voor het plaatsen van een dakkapel op locatie Ifftemalaan 21, 9351 NE Leek, Verzoeklocatie 2025061700149, Leek (LEE01) H 3618. </text:p>
            <text:p text:style-name="common-al">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339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31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plaatsen van een dakkapel - Ifftemalaan 21, 9351 NE Leek, Verzoeklocatie 2025061700149, Leek (LEE01) H 3618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93</meta:user-defined>
    <meta:user-defined meta:name="OVERHEIDop.GmbID/DC.identifier">gmb-2025-383393</meta:user-defined>
    <meta:user-defined meta:name="OVERHEIDop.versieInformatie"/>
  </office:meta>
</office:document-meta>
</file>