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Schorrenweg 11 A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4 HD) Schorrenweg 11 A in Oosterend: zaaknummer 3654487 Het wijzigen van het bouwvlak en het vergroten van het erf. En het graven van een sloot (ontvangen 1 september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83392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39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39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54487 </meta:user-defined>
    <dc:language>nl</dc:language>
    <meta:user-defined meta:name="OVERHEIDop.locatietype/OVERHEIDop.gebiedsmarkering">Adres</meta:user-defined>
    <meta:user-defined meta:name="DC.title">Omgevingsvergunning Aangevraagd - Schorrenweg 11 A in Oosterend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3392</meta:user-defined>
    <meta:user-defined meta:name="OVERHEIDop.GmbID/DC.identifier">gmb-2025-383392</meta:user-defined>
    <meta:user-defined meta:name="OVERHEIDop.versieInformatie"/>
  </office:meta>
</office:document-meta>
</file>