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nemerplein 21 2011MH Haarlem, 0392-2025-0075100, het realiseren van een uitbouw, opbouw, erkers, dakkapellen, uitrit en verduurzamingsmaatregelen van het gebouw, verzonden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33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5100</meta:user-defined>
    <meta:user-defined meta:name="DCTERMS.abstract">het realiseren van uitbouw, opbouw, erkers, dakkapellen, uitrit en verduurzamingsmaatregel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nemerplein 21 2011MH Haarlem, 0392-2025-0075100, het realiseren van een uitbouw, opbouw, erkers, dakkapellen, uitrit en verduurzamingsmaatregelen van het gebouw, verzonden 02-09-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88</meta:user-defined>
    <meta:user-defined meta:name="OVERHEIDop.GmbID/DC.identifier">gmb-2025-383388</meta:user-defined>
    <meta:user-defined meta:name="OVERHEIDop.versieInformatie"/>
  </office:meta>
</office:document-meta>
</file>