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overkapping zaagselafscheider, nieuwe stuwweg, Afferd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overkapping zaagselafscheider aan nieuwe stuwweg, Afferden L</text:p>
            <text:p text:style-name="common-al"/>
            <text:p text:style-name="common-al">De gemeente Bergen (L) heeft op 26 augustus 2025 een aanvraag voor een omgevingsvergunning ontvangen. De vergunning is aangevraagd voor realiseren overkapping zaagselafscheider aan nieuwe stuwweg, Afferd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5-00000752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8338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38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52</meta:user-defined>
    <meta:user-defined meta:name="DCTERMS.abstract">Betreft: Aanvraag op locatie nieuwe stuwweg, Afferd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overkapping zaagselafscheider, nieuwe stuwweg, Afferden L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381</meta:user-defined>
    <meta:user-defined meta:name="OVERHEIDop.GmbID/DC.identifier">gmb-2025-383381</meta:user-defined>
    <meta:user-defined meta:name="OVERHEIDop.versieInformatie"/>
  </office:meta>
</office:document-meta>
</file>