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erfkampenseweg 26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029 voor het verbouwen / uitbreiden van een woning met een nieuw kozijn en uitbouw op de locatie Werfkampenseweg 26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maart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3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beschikking op aanvraag op locatie Werfkampenseweg 26, 4941TC Raamsdonksveer</meta:user-defined>
    <dc:language>nl</dc:language>
    <meta:user-defined meta:name="OVERHEIDop.locatietype/OVERHEIDop.gebiedsmarkering">Vlak</meta:user-defined>
    <meta:user-defined meta:name="DC.title">Kennisgeving besluit op beschikking op aanvraag, Werfkampenseweg 26, 4941TC Raamsdonksv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338</meta:user-defined>
    <meta:user-defined meta:name="OVERHEIDop.GmbID/DC.identifier">gmb-2025-38338</meta:user-defined>
    <meta:user-defined meta:name="OVERHEIDop.versieInformatie"/>
  </office:meta>
</office:document-meta>
</file>