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azomer wandeling op 28 september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nazomer wandeling in Groenlo op 28 september 2025</text:p>
            <text:p text:style-name="common-al">Datum besluit: 27 augustus 2025</text:p>
            <text:p text:style-name="common-al">Zaaknummer: 2461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37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616-2025</meta:user-defined>
    <dc:language>nl</dc:language>
    <meta:user-defined meta:name="OVERHEIDop.locatietype/OVERHEIDop.gebiedsmarkering">Woonplaats</meta:user-defined>
    <meta:user-defined meta:name="DC.title">Toestemming voor het organiseren van de nazomer wandeling op 28 september 2025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79</meta:user-defined>
    <meta:user-defined meta:name="OVERHEIDop.GmbID/DC.identifier">gmb-2025-383379</meta:user-defined>
    <meta:user-defined meta:name="OVERHEIDop.versieInformatie"/>
  </office:meta>
</office:document-meta>
</file>