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6-10-2025 OER cross Havelterberg, zaaknummer 2025-012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2 september 2025 het volgende besluit genomen en verzonden; het verlenen van een evenementenvergunning  voor de "OER Cross" op  26 oktober 2025 op de Havelterberg, ingeboekt met het volgende zaaknummer: 2025-01257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336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2575</meta:user-defined>
    <dc:language>nl</dc:language>
    <meta:user-defined meta:name="OVERHEIDop.locatietype/OVERHEIDop.gebiedsmarkering">Perceel</meta:user-defined>
    <meta:user-defined meta:name="DC.title">Gemeente Westerveld, verleende vergunning evenementenvergunning 26-10-2025 OER cross Havelterberg, zaaknummer 2025-01257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68</meta:user-defined>
    <meta:user-defined meta:name="OVERHEIDop.GmbID/DC.identifier">gmb-2025-383368</meta:user-defined>
    <meta:user-defined meta:name="OVERHEIDop.versieInformatie"/>
  </office:meta>
</office:document-meta>
</file>