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Ypenburgse Boslaan 30, 2496 Z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een zonnecarport op het parkeerterrein van zwembad Het Hofbad en het verplanten van 5 loofbomen</text:p>
            <text:p text:style-name="common-al"/>
            <text:p text:style-name="common-al">Ons kenmerk: VTH2025-3490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Ypenburgse Boslaan 30, 2496 Z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336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6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6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VTH2025-34906</meta:user-defined>
    <meta:user-defined meta:name="DCTERMS.abstract">het bouwen van een zonnecarport op het parkeerterrein van zwembad Het Hofbad en het verplanten van 5 loofbomen</meta:user-defined>
    <dc:language>nl</dc:language>
    <meta:user-defined meta:name="OVERHEIDop.locatietype/OVERHEIDop.gebiedsmarkering">Punt</meta:user-defined>
    <meta:user-defined meta:name="DC.title">Omgevingsvergunning - Aangevraagd, Ypenburgse Boslaan 30, 2496 ZA 's-Gravenhage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362</meta:user-defined>
    <meta:user-defined meta:name="OVERHEIDop.GmbID/DC.identifier">gmb-2025-383362</meta:user-defined>
    <meta:user-defined meta:name="OVERHEIDop.versieInformatie"/>
  </office:meta>
</office:document-meta>
</file>