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Tankweg 15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Tankweg 15 in Lievelde van 26 september tot en met 24 oktober 2025</text:p>
                <text:p text:style-name="al">Datum besluit: 29 augustus 2025</text:p>
                <text:p text:style-name="al">Zaaknummer: 41463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336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6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6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463-2025</meta:user-defined>
    <dc:language>nl</dc:language>
    <meta:user-defined meta:name="OVERHEIDop.locatietype/OVERHEIDop.gebiedsmarkering">Adres</meta:user-defined>
    <meta:user-defined meta:name="DC.title">Toestemming voor het verbranden van snoeihout aan Tankweg 15 te Lieveld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61</meta:user-defined>
    <meta:user-defined meta:name="OVERHEIDop.GmbID/DC.identifier">gmb-2025-383361</meta:user-defined>
    <meta:user-defined meta:name="OVERHEIDop.versieInformatie"/>
  </office:meta>
</office:document-meta>
</file>