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urierstraat 33 2023NB Haarlem, 0392-2025-0134660, het plaatsen van een dakopbouw, ontvangen op 02-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35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5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35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4660</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aurierstraat 33 2023NB Haarlem, 0392-2025-0134660, het plaatsen van een dakopbouw, ontvangen op 02-09-2025</meta:user-defined>
    <meta:user-defined meta:name="DCTERMS.W3CDTF/DCTERMS.available">2025-09-04</meta:user-defined>
    <meta:user-defined meta:name="DCTERMS.W3CDTF/OVERHEIDop.jaargang">2025</meta:user-defined>
    <meta:user-defined meta:name="OVERHEIDop.publicationIssue">383357</meta:user-defined>
    <meta:user-defined meta:name="OVERHEIDop.GmbID/DC.identifier">gmb-2025-383357</meta:user-defined>
    <meta:user-defined meta:name="OVERHEIDop.versieInformatie"/>
  </office:meta>
</office:document-meta>
</file>