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eylerplein 39 2032NB Haarlem, 0392-2025-0086004, het in gebruik nemen van de begane grond als woning, verzonden 02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8335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5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5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86004</meta:user-defined>
    <meta:user-defined meta:name="DCTERMS.abstract">het in gebruik nemen van de  begane grond als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eylerplein 39 2032NB Haarlem, 0392-2025-0086004, het in gebruik nemen van de begane grond als woning, verzonden 02-09-2025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52</meta:user-defined>
    <meta:user-defined meta:name="OVERHEIDop.GmbID/DC.identifier">gmb-2025-383352</meta:user-defined>
    <meta:user-defined meta:name="OVERHEIDop.versieInformatie"/>
  </office:meta>
</office:document-meta>
</file>