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achterdakvlak en in het zijdakvlak, Laan van Heldenburg 15, 2271 AR Voorburg - kenmerk 2260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achterdakvlak en in het zijdakvlak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2-09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335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5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5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0493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achterdakvlak en in het zijdakvlak, Laan van Heldenburg 15, 2271 AR Voorburg - kenmerk 2260493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51</meta:user-defined>
    <meta:user-defined meta:name="OVERHEIDop.GmbID/DC.identifier">gmb-2025-383351</meta:user-defined>
    <meta:user-defined meta:name="OVERHEIDop.versieInformatie"/>
  </office:meta>
</office:document-meta>
</file>