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rtbedrijf Doetinchem B.V., Sport -en Beweegfestival nationale sportweek, 20 september 2025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Sportbedrijf Doetinchem B.V. voor een Sport- en Beweegfestival nationale sportweek in Doetinchem op zaterdag 20 september 2025.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83349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34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34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venementenvergunning</meta:user-defined>
    <meta:user-defined meta:name="OVERHEIDop.referentienummer">1965297</meta:user-defined>
    <dc:language>nl</dc:language>
    <meta:user-defined meta:name="OVERHEIDop.locatietype/OVERHEIDop.gebiedsmarkering">Vlak</meta:user-defined>
    <meta:user-defined meta:name="DC.title">Sportbedrijf Doetinchem B.V., Sport -en Beweegfestival nationale sportweek, 20 september 2025, vergunning verleend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349</meta:user-defined>
    <meta:user-defined meta:name="OVERHEIDop.GmbID/DC.identifier">gmb-2025-383349</meta:user-defined>
    <meta:user-defined meta:name="OVERHEIDop.versieInformatie"/>
  </office:meta>
</office:document-meta>
</file>