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fwijken Omgevingsplan vanwege gewijzigd uitvoeren landschappelijke inpassing (legalisatie), Heerenweg 74b 7955PG IJhorst, Staphorst C 1229, Staphorst C 1230, Staphorst C 1734, Staphorst C 1735, Staphorst C 2260, Staphorst C 2261, Staphorst C 3658, Staphorst S 1240, Staphorst S 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 augustus 2025</text:span>
          </text:p>
            <text:p text:style-name="common-al">
            <text:span text:style-name="nadrukvet">Locatie:</text:span> Heerenweg 74b 7955PG IJhorst, Staphorst C 1229, Staphorst C 1230, Staphorst C 1734, Staphorst C 1735, Staphorst C 2260, Staphorst C 2261, Staphorst C 3658, Staphorst S 1240, Staphorst S 1241</text:p>
            <text:p text:style-name="common-al">
            <text:span text:style-name="nadrukvet">Zaakomschrijving:</text:span> Afwijken Omgevingsplan vanwege gewijzigd uitvoeren landschappelijke inpassing (legalisatie)</text:p>
            <text:p text:style-name="common-al">
            <text:span text:style-name="nadrukvet">Zaaknummer:</text:span> Z/STH25/0549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9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334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936</meta:user-defined>
    <meta:user-defined meta:name="DCTERMS.abstract">Afwijken Omgevingsplan vanwege gewijzigd uitvoeren landschappelijke inpass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fwijken Omgevingsplan vanwege gewijzigd uitvoeren landschappelijke inpassing (legalisatie), Heerenweg 74b 7955PG IJhorst, Staphorst C 1229, Staphorst C 1230, Staphorst C 1734, Staphorst C 1735, Staphorst C 2260, Staphorst C 2261, Staphorst C 3658, Staphorst S 1240, Staphorst S 1241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3348</meta:user-defined>
    <meta:user-defined meta:name="OVERHEIDop.GmbID/DC.identifier">gmb-2025-383348</meta:user-defined>
    <meta:user-defined meta:name="OVERHEIDop.versieInformatie"/>
  </office:meta>
</office:document-meta>
</file>