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verstraat 73 en 73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C) Weverstraat 73 en 73 A in Den Burg: zaaknummer 3652682 Het samenvoegen van het voorste en het achterste gedeelte van een pand (ontvangen 26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3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268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 - Weverstraat 73 en 73 A in Den 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47</meta:user-defined>
    <meta:user-defined meta:name="OVERHEIDop.GmbID/DC.identifier">gmb-2025-383347</meta:user-defined>
    <meta:user-defined meta:name="OVERHEIDop.versieInformatie"/>
  </office:meta>
</office:document-meta>
</file>