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have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rkhaven 21, 3016GM, gedeeltelijk inpandig wijzigen van het bestaande hotel op de Chinese Boot. De bijeenkomstzaal (feestzaal) op de 1e verdieping en kantoor op de 2e verdieping worden verbouwd naar extra hotelkamers voor het hotel. Bij het verbouwen vinden er wijzigingen plaats aan de brandcompartimentering (datum besluit 01-09-2025, verzonden op 02-09-2025, dossiernummer OMV.24.12.0037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33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khaven 21</meta:user-defined>
    <meta:user-defined meta:name="DCTERMS.W3CDTF/DCTERMS.available">2025-09-04</meta:user-defined>
    <meta:user-defined meta:name="DCTERMS.W3CDTF/OVERHEIDop.jaargang">2025</meta:user-defined>
    <meta:user-defined meta:name="OVERHEIDop.publicationIssue">383344</meta:user-defined>
    <meta:user-defined meta:name="OVERHEIDop.GmbID/DC.identifier">gmb-2025-383344</meta:user-defined>
    <meta:user-defined meta:name="OVERHEIDop.versieInformatie"/>
  </office:meta>
</office:document-meta>
</file>