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rode beuken aan Deventer Kunstweg 1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 van 3 rode beuken – Deventer Kunstweg 13 te Groenlo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334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rode beuken aan Deventer Kunstweg 13 te Groenlo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43</meta:user-defined>
    <meta:user-defined meta:name="OVERHEIDop.GmbID/DC.identifier">gmb-2025-383343</meta:user-defined>
    <meta:user-defined meta:name="OVERHEIDop.versieInformatie"/>
  </office:meta>
</office:document-meta>
</file>