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Pleinfeest IKC De Brug Schoolstraa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voor een evenementenvergunning voor het Pleinfeest IKC De Brug met zaaknummer Z2025-00001199 op locatie Schoolstraat 7 te Westervoort. De evenementenvergunning is toegekend. Het evemement vindt plaats 19 september 2025 van 17:00 uur tot 19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4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33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99</meta:user-defined>
    <meta:user-defined meta:name="DCTERMS.abstract">Betreft: Beschikking op aanvraag op locatie Schoolstraat 7 te Westervoort</meta:user-defined>
    <dc:language>nl</dc:language>
    <meta:user-defined meta:name="OVERHEIDop.locatietype/OVERHEIDop.gebiedsmarkering">Vlak</meta:user-defined>
    <meta:user-defined meta:name="DC.title">Kennisgeving besluit op besluit evenementenvergunning Pleinfeest IKC De Brug Schoolstraat 7 te Westerv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41</meta:user-defined>
    <meta:user-defined meta:name="OVERHEIDop.GmbID/DC.identifier">gmb-2025-383341</meta:user-defined>
    <meta:user-defined meta:name="OVERHEIDop.versieInformatie"/>
  </office:meta>
</office:document-meta>
</file>