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horecapand aan de van Welderenstraat 99, 6511M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 de gemeente een melding brandveilig gebruik van een horecapand aan de van Welderenstraat 99, 6511MG Nijmegen. De melding is geregistreerd onder kenmerk Z2025-0000901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3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018</meta:user-defined>
    <meta:user-defined meta:name="DCTERMS.abstract">Betreft: Melding op locatie van Welderenstraat 99, 6511MG Nijmegen</meta:user-defined>
    <dc:language>nl</dc:language>
    <meta:user-defined meta:name="OVERHEIDop.locatietype/OVERHEIDop.gebiedsmarkering">Vlak</meta:user-defined>
    <meta:user-defined meta:name="DC.title">Melding brandveilig gebruik van een horecapand aan de van Welderenstraat 99, 6511MG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40</meta:user-defined>
    <meta:user-defined meta:name="OVERHEIDop.GmbID/DC.identifier">gmb-2025-383340</meta:user-defined>
    <meta:user-defined meta:name="OVERHEIDop.versieInformatie"/>
  </office:meta>
</office:document-meta>
</file>