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dhuizerweg 1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5 heeft de gemeente Eemsdelta een aanvraag ontvangen voor het realiseren van camperstandplaatsen op de locatie Meedhuizerweg 1 in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33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90</meta:user-defined>
    <meta:user-defined meta:name="DCTERMS.abstract">22 januari 2025 voor het realiseren van camperstandplaatsen op de locatie Meedhuizerweg 1 in Meedhuiz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eedhuizerweg 1 in Meedhuiz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8334</meta:user-defined>
    <meta:user-defined meta:name="OVERHEIDop.GmbID/DC.identifier">gmb-2025-38334</meta:user-defined>
    <meta:user-defined meta:name="OVERHEIDop.versieInformatie"/>
  </office:meta>
</office:document-meta>
</file>