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rode beuk (Bijzondere boom) aan Lievelderweg 8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1 rode beuk (Bijzondere boom) – Lievelderweg 86 te Lichtenvoorde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333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3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3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rode beuk (Bijzondere boom) aan Lievelderweg 86 te Lichtenvoord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37</meta:user-defined>
    <meta:user-defined meta:name="OVERHEIDop.GmbID/DC.identifier">gmb-2025-383337</meta:user-defined>
    <meta:user-defined meta:name="OVERHEIDop.versieInformatie"/>
  </office:meta>
</office:document-meta>
</file>