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privéparkeerplaatsen (parkeren voor de voorgevel) , Heuvel 56 te Vaals, kadastraal bekend gemeente Vaals, sectie E, nummer 8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drie privéparkeerplaatsen (parkeren voor de voorgevel) op locatie Heuvel 56 te Vaals, kadastraal bekend gemeente Vaals, sectie E, nummer 842.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okto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068a8a8-55cd-4f7d-a1c3-e4a0d0cdd33a"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33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3</meta:user-defined>
    <meta:user-defined meta:name="DCTERMS.abstract">Betreft:  Besluit op locatie Heuvel 56 te Vaals, kadastraal bekend gemeente Vaals, sectie E, nummer 842</meta:user-defined>
    <dc:language>nl</dc:language>
    <meta:user-defined meta:name="OVERHEIDop.locatietype/OVERHEIDop.gebiedsmarkering">Vlak</meta:user-defined>
    <meta:user-defined meta:name="DC.title">Toestemming voor het realiseren van drie privéparkeerplaatsen (parkeren voor de voorgevel) , Heuvel 56 te Vaals, kadastraal bekend gemeente Vaals, sectie E, nummer 842</meta:user-defined>
    <meta:user-defined meta:name="OVERHEIDop.datumEindeReactietermijn">2025-10-13</meta:user-defined>
    <meta:user-defined meta:name="OVERHEIDop.terinzageleggingBG">https://jeleefomgeving.nl/inzien/001737211/9068a8a8-55cd-4f7d-a1c3-e4a0d0cdd33a</meta:user-defined>
    <meta:user-defined meta:name="DCTERMS.W3CDTF/DCTERMS.available">2025-09-04</meta:user-defined>
    <meta:user-defined meta:name="DCTERMS.W3CDTF/OVERHEIDop.jaargang">2025</meta:user-defined>
    <meta:user-defined meta:name="OVERHEIDop.publicationIssue">383332</meta:user-defined>
    <meta:user-defined meta:name="OVERHEIDop.GmbID/DC.identifier">gmb-2025-383332</meta:user-defined>
    <meta:user-defined meta:name="OVERHEIDop.versieInformatie"/>
  </office:meta>
</office:document-meta>
</file>