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tijdelijke standplaatsvergunning voor het innemen van een standplaats, locatie Grachtweg/Haven t.h.v. Hoogvliet, Z2025-00002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Tijdelijke standplaatsvergunning buiten weekmarkt</text:p>
              </text:list-item>
            </text:list>
            <text:p text:style-name="common-al"/>
            <text:p text:style-name="common-al">Ingangsdatum van: 29 september 2025</text:p>
            <text:p text:style-name="common-al">Einddatum tot en met: 29 september 2025</text:p>
            <text:p text:style-name="common-al">
            <text:span text:style-name="nadrukcur">Datum besluit: </text:span>2 september 2025</text:p>
            <text:p text:style-name="common-al">
            <text:span text:style-name="nadrukcur">Uiterlijke reactiedatum: </text:span>14 oktober 2025</text:p>
            <text:p text:style-name="common-al">Kenmerk besluit: Z2025-000023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33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tijdelijke standplaatsvergunning voor het innemen van een standplaats, locatie Grachtweg/Haven t.h.v. Hoogvliet, Z2025-00002339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30</meta:user-defined>
    <meta:user-defined meta:name="OVERHEIDop.GmbID/DC.identifier">gmb-2025-383330</meta:user-defined>
    <meta:user-defined meta:name="OVERHEIDop.versieInformatie"/>
  </office:meta>
</office:document-meta>
</file>