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dmiraal De Ruijterweg 359-H 1055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gane grond in twee woningen</text:p>
            <text:p text:style-name="common-al">Besluit: buiten behandeling gesteld</text:p>
            <text:p text:style-name="common-al">Besluit verzonden op: 01-09-2025</text:p>
            <text:p text:style-name="common-al">Zaakadres: Admiraal De Ruijterweg 359-H 1055MA Amsterdam</text:p>
            <text:p text:style-name="common-al">Zaaknummer: Z2025-022896</text:p>
            <text:p text:style-name="common-al">DSO-nummer: 20250526012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8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3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96</meta:user-defined>
    <meta:user-defined meta:name="DCTERMS.abstract">bouwkundig splitsen van de begane grond i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dmiraal De Ruijterweg 359-H 1055MA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29</meta:user-defined>
    <meta:user-defined meta:name="OVERHEIDop.GmbID/DC.identifier">gmb-2025-383329</meta:user-defined>
    <meta:user-defined meta:name="OVERHEIDop.versieInformatie"/>
  </office:meta>
</office:document-meta>
</file>