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rouwersgracht 161-1 1015GG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Besluit: verleend</text:p>
            <text:p text:style-name="common-al">Besluit verzonden op: 02-09-2025</text:p>
            <text:p text:style-name="common-al">Zaakadres: Brouwersgracht 161-1A 1015GG Amsterdam, Brouwersgracht 161-1B 1015GG Amsterdam, Brouwersgracht 161-1C 1015GG Amsterdam</text:p>
            <text:p text:style-name="common-al">Zaaknummer: Z2025-03064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064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642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verleend Brouwersgracht 161-1 1015GG Amsterdam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8</meta:user-defined>
    <meta:user-defined meta:name="OVERHEIDop.GmbID/DC.identifier">gmb-2025-383328</meta:user-defined>
    <meta:user-defined meta:name="OVERHEIDop.versieInformatie"/>
  </office:meta>
</office:document-meta>
</file>