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Lageweg 1, 7047CA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tuinhuis op locatie Lageweg 1, 7047CA Braamt.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33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Betreft:  besluit op locatie Lageweg 1, 7047CA Braamt</meta:user-defined>
    <dc:language>nl</dc:language>
    <meta:user-defined meta:name="DC.title">Toestemming voor het plaatsen van een tuinhuis, Lageweg 1, 7047CA Braamt</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48</meta:user-defined>
    <meta:user-defined meta:name="OVERHEIDop.publicationIssue">383317</meta:user-defined>
    <meta:user-defined meta:name="OVERHEIDop.GmbID/DC.identifier">gmb-2025-383317</meta:user-defined>
    <meta:user-defined meta:name="OVERHEIDop.versieInformatie"/>
  </office:meta>
</office:document-meta>
</file>