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jaskerstraat 9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3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jaskerstraat 9 Kootwijkerbroek, het aanleggen van een gesloten bodemenergiesysteem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14</meta:user-defined>
    <meta:user-defined meta:name="OVERHEIDop.GmbID/DC.identifier">gmb-2025-383314</meta:user-defined>
    <meta:user-defined meta:name="OVERHEIDop.versieInformatie"/>
  </office:meta>
</office:document-meta>
</file>