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zaaknummer Z/25/243838, het plaatsen van een poort in de achtertuin (over gemeentegrond) Tuinvaas 15 te Almelo.</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5/243838</text:p>
            <text:p text:style-name="common-al">
            <text:span text:style-name="nadrukvet">Verzenddatum besluit: 2 september 2025</text:span>
          </text:p>
            <text:p text:style-name="common-al">
            <text:span text:style-name="nadrukvet">Projectomschrijving:</text:span> het plaatsen van een poort in de achtertuin (over gemeentegrond) Tuinvaas 15 te Almelo</text:p>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330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0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0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43838</meta:user-defined>
    <meta:user-defined meta:name="DCTERMS.abstract">het plaatsen van een poort in de achtertuin (over gemeentegrond) Tuinvaas 15 te Almelo</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met reguliere procedure, zaaknummer Z/25/243838, het plaatsen van een poort in de achtertuin (over gemeentegrond) Tuinvaas 15 te Almelo.</meta:user-defined>
    <meta:user-defined meta:name="DCTERMS.W3CDTF/DCTERMS.available">2025-09-04</meta:user-defined>
    <meta:user-defined meta:name="DCTERMS.W3CDTF/OVERHEIDop.jaargang">2025</meta:user-defined>
    <meta:user-defined meta:name="OVERHEIDop.publicationIssue">383309</meta:user-defined>
    <meta:user-defined meta:name="OVERHEIDop.GmbID/DC.identifier">gmb-2025-383309</meta:user-defined>
    <meta:user-defined meta:name="OVERHEIDop.versieInformatie"/>
  </office:meta>
</office:document-meta>
</file>