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roject N468 - Brug 17 (over de Gaag) DT5 1 - tijdelijk losmaken van de brug, Rijksstraatweg (sectie SLD02 Q 910, tegenover nr.22, 2636AX)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augustus 2025 een Omgevingsvergunning verleend. De gemeente geeft hiermee toestemming voor Project N468 - Brug 17 (over de Gaag) DT5 1 - tijdelijk losmaken van de brug op locatie Rijksstraatweg (sectie SLD02 Q 910, tegenover nr.22, 2636AX) in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7653 onder zaaknummer Z2024-0000054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3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6</meta:user-defined>
    <meta:user-defined meta:name="DCTERMS.abstract">Betreft:  Besluit op locatie Rijksstraatweg (sectie SLD02 Q 910, tegenover nr.22, 2636AX) in Schipluiden</meta:user-defined>
    <dc:language>nl</dc:language>
    <meta:user-defined meta:name="OVERHEIDop.locatietype/OVERHEIDop.gebiedsmarkering">Vlak</meta:user-defined>
    <meta:user-defined meta:name="DC.title">Toestemming voor Project N468 - Brug 17 (over de Gaag) DT5 1 - tijdelijk losmaken van de brug, Rijksstraatweg (sectie SLD02 Q 910, tegenover nr.22, 2636AX) in Schipluiden</meta:user-defined>
    <meta:user-defined meta:name="DCTERMS.W3CDTF/DCTERMS.available">2025-09-04</meta:user-defined>
    <meta:user-defined meta:name="DCTERMS.W3CDTF/OVERHEIDop.jaargang">2025</meta:user-defined>
    <meta:user-defined meta:name="OVERHEIDop.publicationIssue">383307</meta:user-defined>
    <meta:user-defined meta:name="OVERHEIDop.GmbID/DC.identifier">gmb-2025-383307</meta:user-defined>
    <meta:user-defined meta:name="OVERHEIDop.versieInformatie"/>
  </office:meta>
</office:document-meta>
</file>