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planten van 4 dakplatanen, Herestraat 78, 9711 LL Groningen, Herestraat 76, 9711 LL Groningen, Verzoek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nten van 4 dakplatanen aan Herestraat 78  te Groningen Herestraat 76  te Groningen  Verzoeklocatie 2025080700346 </text:span>
          </text:p>
            <text:p text:style-name="common-al">De gemeente Groningen heeft een omgevingsvergunning verleend. De gemeente geeft hiermee toestemming voor het verplanten van 4 dakplatanen aan Herestraat 78  te Groningen Herestraat 76  te Groningen  Verzoeklocatie 2025080700346 , dossiernummer GRN-00022668  (verzonden 02-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330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0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0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66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planten van 4 dakplatanen, Herestraat 78, 9711 LL Groningen, Herestraat 76, 9711 LL Groningen, Verzoeklocatie</meta:user-defined>
    <meta:user-defined meta:name="OVERHEIDop.datumEindeReactietermijn">2025-10-16</meta:user-defined>
    <meta:user-defined meta:name="OVERHEIDop.terinzageleggingBG">https://groningen.lokalebekendmakingen.nl/case/1:9822:151316</meta:user-defined>
    <meta:user-defined meta:name="DCTERMS.W3CDTF/DCTERMS.available">2025-09-04</meta:user-defined>
    <meta:user-defined meta:name="DCTERMS.W3CDTF/OVERHEIDop.jaargang">2025</meta:user-defined>
    <meta:user-defined meta:name="OVERHEIDop.publicationIssue">383301</meta:user-defined>
    <meta:user-defined meta:name="OVERHEIDop.GmbID/DC.identifier">gmb-2025-383301</meta:user-defined>
    <meta:user-defined meta:name="OVERHEIDop.versieInformatie"/>
  </office:meta>
</office:document-meta>
</file>