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's-Gravenweg 42 - OMV.25.09.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's-Gravenweg 42, 3062ZJ, kappen van 5 bomen. Het aanvraagformulier en situatietekening(en) zijn als bijlage aan de publicatie toegevoegd (aanvraagdatum 01-09-2025, dossiernummer OMV.25.09.000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2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's-Gravenweg 42 - OMV.25.09.00009</meta:user-defined>
    <meta:user-defined meta:name="DCTERMS.W3CDTF/DCTERMS.available">2025-09-04</meta:user-defined>
    <meta:user-defined meta:name="DCTERMS.W3CDTF/OVERHEIDop.jaargang">2025</meta:user-defined>
    <meta:user-defined meta:name="OVERHEIDop.externeBijlage">25.09.00009 - aanvraag|exb-2025-32245</meta:user-defined>
    <meta:user-defined meta:name="OVERHEIDop.externeBijlage">25.09.00009 - tekening|exb-2025-32246</meta:user-defined>
    <meta:user-defined meta:name="OVERHEIDop.publicationIssue">383296</meta:user-defined>
    <meta:user-defined meta:name="OVERHEIDop.GmbID/DC.identifier">gmb-2025-383296</meta:user-defined>
    <meta:user-defined meta:name="OVERHEIDop.versieInformatie"/>
  </office:meta>
</office:document-meta>
</file>