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Helvoirtseweg 183</text:p>
      <text:section text:name="regeling_id1-3-2" text:style-name="regeling">
        <text:section text:name="aanhef_id1-3-2-1" text:style-name="aanhef">
          <text:section text:name="context_id1-3-2-1-1" text:style-name="context">
            <text:p text:style-name="context.al">VKB2025-6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Helvoirtseweg 183</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Helvoirtseweg 183</text:p>
              </text:list-item>
            </text:list>
            <text:list text:style-name="id1-3-2-2-1-16">
              <text:list-item text:style-override="id1-3-2-2-1-16-1">
                <text:number/>
                <text:p text:style-name="al"/>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text:p>
              </text:list-item>
              <text:list-item text:style-override="id1-3-2-2-1-18-17">
                <text:number>.</text:number>
                <text:p text:style-name="al">laadvoorzieningen, en het verminderen van geluidshinder en het verbeteren van de luchtkwaliteit.</text:p>
              </text:list-item>
              <text:list-item text:style-override="id1-3-2-2-1-18-18">
                <text:number>.</text:number>
                <text:p text:style-name="al">De vraag naar laadmogelijkheden, anders dan de eigen laadvoorziening thuis, daarmee ook toeneemt.</text:p>
              </text:list-item>
              <text:list-item text:style-override="id1-3-2-2-1-18-19">
                <text:number>.</text:number>
                <text:p text:style-name="al">Dat de gereserveerde parkeerplaatsen openbaar toegankelijk zijn en niet op kenteken worden gereserveerd.</text:p>
              </text:list-item>
              <text:list-item text:style-override="id1-3-2-2-1-18-20">
                <text:number>.</text:number>
                <text:p text:style-name="al">Dat een voertuig alleen op deze plaatsen mag parkeren als het daadwerkelijk is aangesloten op de laadpaal (stekker in het oplaadpunt en in het voertuig).</text:p>
              </text:list-item>
              <text:list-item text:style-override="id1-3-2-2-1-18-21">
                <text:number>.</text:number>
                <text:p text:style-name="al">Dat er geen aanwijzingen zijn dat belanghebbenden onevenredig worden benadeeld of dat de voorgestelde maatregelen leiden tot onduidelijke verkeerssituaties.</text:p>
              </text:list-item>
              <text:list-item text:style-override="id1-3-2-2-1-18-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4">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61) ter hoogte van de </text:p>
            <text:list text:style-name="id1-3-2-2-1-22">
              <text:list-item text:style-override="id1-3-2-2-1-22-1">
                <text:number/>
                <text:p text:style-name="al">- Helvoirtseweg 183</text:p>
              </text:list-item>
            </text:list>
            <text:p text:style-name="common-al">Aldus besloten te Vught 28-08-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32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Helvoirtseweg 183 - Helvoirtseweg 1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1</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Helvoirtseweg 183</meta:user-defined>
    <meta:user-defined meta:name="DCTERMS.W3CDTF/DCTERMS.available">2025-09-10</meta:user-defined>
    <meta:user-defined meta:name="OVERHEIDop.externeBijlage">Situatietekening Helvoirtseweg 183|exb-2025-32244</meta:user-defined>
    <meta:user-defined meta:name="DCTERMS.W3CDTF/OVERHEIDop.jaargang">2025</meta:user-defined>
    <meta:user-defined meta:name="OVERHEIDop.publicationIssue">383295</meta:user-defined>
    <meta:user-defined meta:name="OVERHEIDop.GmbID/DC.identifier">gmb-2025-383295</meta:user-defined>
    <meta:user-defined meta:name="OVERHEIDop.versieInformatie"/>
  </office:meta>
</office:document-meta>
</file>