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enberging, Burgemeester Vos de Waelstraat 1 8011AS Zwolle [Zaaknummer 0193ESUITE1552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Burgemeester Vos de Waelstraat 1 8011AS Zwolle, Woon-, zorg- en dienstencentrum Nieuwe Haven</text:p>
            <text:p text:style-name="common-al">
            <text:span text:style-name="nadrukvet">Zaakomschrijving:</text:span> het plaatsen van een fietsenberging</text:p>
            <text:p text:style-name="common-al">
            <text:span text:style-name="nadrukvet">Zaaknummer:</text:span> 0193ESUITE15529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52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52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2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52922025</meta:user-defined>
    <meta:user-defined meta:name="DCTERMS.abstract">het plaatsen van een fiets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fietsenberging, Burgemeester Vos de Waelstraat 1 8011AS Zwolle [Zaaknummer 0193ESUITE1552922025]</meta:user-defined>
    <meta:user-defined meta:name="DCTERMS.W3CDTF/DCTERMS.available">2025-09-04</meta:user-defined>
    <meta:user-defined meta:name="DCTERMS.W3CDTF/OVERHEIDop.jaargang">2025</meta:user-defined>
    <meta:user-defined meta:name="OVERHEIDop.publicationIssue">383292</meta:user-defined>
    <meta:user-defined meta:name="OVERHEIDop.GmbID/DC.identifier">gmb-2025-383292</meta:user-defined>
    <meta:user-defined meta:name="OVERHEIDop.versieInformatie"/>
  </office:meta>
</office:document-meta>
</file>