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Hertog Janstraat 54 te Li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</text:p>
            <text:p text:style-name="common-al">Opslaan van kuilvoer of vaste bijvoedermiddelen</text:p>
            <text:p text:style-name="common-al">Locatie:  Hertog Janstraat 54 te Lith</text:p>
            <text:p text:style-name="common-al">DSO-kenmerk: 2025050700185</text:p>
            <text:p text:style-name="common-al">Zaaknummer:  Z/251902</text:p>
            <text:p text:style-name="common-al">Datum ontvangen:  7-5-2025</text:p>
            <text:p text:style-name="last-al">Tegen deze 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29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9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9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1902  DSO  2025050700185</meta:user-defined>
    <dc:language>nl</dc:language>
    <meta:user-defined meta:name="OVERHEIDop.locatietype/OVERHEIDop.gebiedsmarkering">Adres</meta:user-defined>
    <meta:user-defined meta:name="DC.title">Gemeente Oss - Melding Besluit activiteiten leefomgeving (Bal) – Hertog Janstraat 54 te Lith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290</meta:user-defined>
    <meta:user-defined meta:name="OVERHEIDop.GmbID/DC.identifier">gmb-2025-383290</meta:user-defined>
    <meta:user-defined meta:name="OVERHEIDop.versieInformatie"/>
  </office:meta>
</office:document-meta>
</file>