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Meijhorst 7001, 6537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ontving de gemeente een melding brandveilig gebruik voor het pand aan Meijhorst 7001, 6537EN Nijmegen. De melding is geregistreerd onder kenmerk Z2025-00009222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2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222</meta:user-defined>
    <meta:user-defined meta:name="DCTERMS.abstract">Betreft: Melding op locatie Meijhorst 7001, 6537EN Nijmegen</meta:user-defined>
    <dc:language>nl</dc:language>
    <meta:user-defined meta:name="OVERHEIDop.locatietype/OVERHEIDop.gebiedsmarkering">Vlak</meta:user-defined>
    <meta:user-defined meta:name="DC.title">Melding brandveilig gebruik aan Meijhorst 7001, 6537EN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8</meta:user-defined>
    <meta:user-defined meta:name="OVERHEIDop.GmbID/DC.identifier">gmb-2025-383288</meta:user-defined>
    <meta:user-defined meta:name="OVERHEIDop.versieInformatie"/>
  </office:meta>
</office:document-meta>
</file>