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plein 39 2013PW Haarlem, 0392-2025-0094801, het uitbreiden van de woning d.m.v. een uitbouw met dakterras, verzonden 0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801</meta:user-defined>
    <meta:user-defined meta:name="DCTERMS.abstract">het uitbreiden van de woning d.m.v. een uit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plein 39 2013PW Haarlem, 0392-2025-0094801, het uitbreiden van de woning d.m.v. een uitbouw met dakterras, verzonden 02-09-2025</meta:user-defined>
    <meta:user-defined meta:name="DCTERMS.W3CDTF/DCTERMS.available">2025-09-04</meta:user-defined>
    <meta:user-defined meta:name="DCTERMS.W3CDTF/OVERHEIDop.jaargang">2025</meta:user-defined>
    <meta:user-defined meta:name="OVERHEIDop.publicationIssue">383285</meta:user-defined>
    <meta:user-defined meta:name="OVERHEIDop.GmbID/DC.identifier">gmb-2025-383285</meta:user-defined>
    <meta:user-defined meta:name="OVERHEIDop.versieInformatie"/>
  </office:meta>
</office:document-meta>
</file>