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Industrieweg 71, 71A, B, C, D, E, F, G, H, J, K, L, M, N, P, 5683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sept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Industrieweg 71, 71A, B, C, D, E, F, G, H, J, K, L, M, N, P, 5683CB Best</text:p>
            <text:p text:style-name="common-al">
            <text:span text:style-name="nadrukvet">Dossiernummer:</text:span>
          </text:p>
            <text:p text:style-name="common-al">Z2025-0000075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32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58</meta:user-defined>
    <meta:user-defined meta:name="DCTERMS.abstract">een besluit; Industrieweg 71, 71A, B, C, D, E, F, G, H, J, K, L, M, N, P, 5683CB Best</meta:user-defined>
    <dc:language>nl</dc:language>
    <meta:user-defined meta:name="OVERHEIDop.locatietype/OVERHEIDop.gebiedsmarkering">Vlak</meta:user-defined>
    <meta:user-defined meta:name="DC.title">Besluit tot het toewijzen van een of meer huisnummers, Industrieweg 71, 71A, B, C, D, E, F, G, H, J, K, L, M, N, P, 5683CB Be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84</meta:user-defined>
    <meta:user-defined meta:name="OVERHEIDop.GmbID/DC.identifier">gmb-2025-383284</meta:user-defined>
    <meta:user-defined meta:name="OVERHEIDop.versieInformatie"/>
  </office:meta>
</office:document-meta>
</file>