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ijziging positie van de woning  aan Rijksstraatweg 122, 4254 XJ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ijziging positie van de woning aan Rijksstraatweg 122, 4254 XJ Sleeuwijk (2025-0276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De gemeente neemt daarover waarschijnlijk voor 27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2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687</meta:user-defined>
    <meta:user-defined meta:name="DCTERMS.abstract">wijziging positie van de woning</meta:user-defined>
    <dc:language>nl</dc:language>
    <meta:user-defined meta:name="OVERHEIDop.locatietype/OVERHEIDop.gebiedsmarkering">Punt</meta:user-defined>
    <meta:user-defined meta:name="DC.title">Gemeente Altena - Aanvraag vergunning voor wijziging positie van de woning  aan Rijksstraatweg 122, 4254 XJ Sleeu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83</meta:user-defined>
    <meta:user-defined meta:name="OVERHEIDop.GmbID/DC.identifier">gmb-2025-383283</meta:user-defined>
    <meta:user-defined meta:name="OVERHEIDop.versieInformatie"/>
  </office:meta>
</office:document-meta>
</file>