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kappen van een Amerikaanse eik (Quercus rubra), Tobbersdijk perceel N 27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1533) voor het kappen van een Amerikaanse eik (Quercus rubra) op locatie Tobbersdijk perceel N 2774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32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33</meta:user-defined>
    <meta:user-defined meta:name="DCTERMS.abstract">Betreft: Verzoek ingetrokken op locatie Tobbersdijk perceel N 2774 Weert</meta:user-defined>
    <dc:language>nl</dc:language>
    <meta:user-defined meta:name="OVERHEIDop.locatietype/OVERHEIDop.gebiedsmarkering">Vlak</meta:user-defined>
    <meta:user-defined meta:name="DC.title">Kennisgeving ingetrokken aanvraag voor het kappen van een Amerikaanse eik (Quercus rubra), Tobbersdijk perceel N 2774 Wee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82</meta:user-defined>
    <meta:user-defined meta:name="OVERHEIDop.GmbID/DC.identifier">gmb-2025-383282</meta:user-defined>
    <meta:user-defined meta:name="OVERHEIDop.versieInformatie"/>
  </office:meta>
</office:document-meta>
</file>